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65mm"/>
    </style:style>
    <style:style style:name="co2" style:family="table-column">
      <style:table-column-properties fo:break-before="auto" style:column-width="24.25mm"/>
    </style:style>
    <style:style style:name="co3" style:family="table-column">
      <style:table-column-properties fo:break-before="auto" style:column-width="94.32mm"/>
    </style:style>
    <style:style style:name="co4" style:family="table-column">
      <style:table-column-properties fo:break-before="auto" style:column-width="52.72mm"/>
    </style:style>
    <style:style style:name="co5" style:family="table-column">
      <style:table-column-properties fo:break-before="auto" style:column-width="24.5mm"/>
    </style:style>
    <style:style style:name="co6" style:family="table-column">
      <style:table-column-properties fo:break-before="auto" style:column-width="22.01mm"/>
    </style:style>
    <style:style style:name="co7" style:family="table-column">
      <style:table-column-properties fo:break-before="auto" style:column-width="18.15mm"/>
    </style:style>
    <style:style style:name="co8" style:family="table-column">
      <style:table-column-properties fo:break-before="auto" style:column-width="15.2mm"/>
    </style:style>
    <style:style style:name="co9" style:family="table-column">
      <style:table-column-properties fo:break-before="auto" style:column-width="35.84mm"/>
    </style:style>
    <style:style style:name="co10" style:family="table-column">
      <style:table-column-properties fo:break-before="auto" style:column-width="208.6mm"/>
    </style:style>
    <style:style style:name="co11" style:family="table-column">
      <style:table-column-properties fo:break-before="auto" style:column-width="21.2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DETR_20_2022_20_-_20_Liste_20_des_20_projets_20_financé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 style:data-style-name="N111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8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9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" style:family="table-cell" style:parent-style-name="Default" style:data-style-name="N113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 style:data-style-name="N37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Default" style:data-style-name="N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Default" style:data-style-name="N37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Default" style:data-style-name="N37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 style:data-style-name="N113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 style:data-style-name="N113">
      <style:table-cell-properties fo:background-color="#bce4e5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 style:data-style-name="N113">
      <style:table-cell-properties fo:background-color="#dddddd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fo:background-color="#bce4e5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>
      <style:table-cell-properties fo:background-color="#dddddd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33% 58%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0% 100%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252"/>
      </table:calculation-settings>
      <table:content-validations>
        <table:content-validation table:name="val1" table:base-cell-address="'DETR 2022 - Liste des projets financés'.C4">
          <table:help-message table:display="true">
            <text:p>(Il vous est demandé de donner quelques éléments permettant d'identifier le projet soutenu</text:p>
            <text:p>(ex.: rénovation thermique d'une salle polyvalente</text:p>
            <text:p>dans la mairie de XXX). </text:p>
          </table:help-message>
          <table:error-message table:message-type="stop" table:display="true"/>
        </table:content-validation>
        <table:content-validation table:name="val2" table:base-cell-address="'DETR 2022 - Liste des projets financés'.C10">
          <table:help-message table:display="true">
            <text:p>(Il vous est demandé de donner quelques éléments permettant d'identifier le projet soutenu</text:p>
            <text:p>(ex.: rénovation thermique d'une salle polyvalente</text:p>
            <text:p>dans la mairie de XXX). </text:p>
          </table:help-message>
          <table:error-message table:message-type="stop" table:display="true"/>
        </table:content-validation>
        <table:content-validation table:name="val3" table:base-cell-address="'DETR 2022 - Liste des projets financés'.C20">
          <table:help-message table:display="true">
            <text:p>(Il vous est demandé de donner quelques éléments permettant d'identifier le projet soutenu</text:p>
            <text:p>(ex.: rénovation thermique d'une salle polyvalente</text:p>
            <text:p>dans la mairie de XXX). </text:p>
          </table:help-message>
          <table:error-message table:message-type="stop" table:display="true"/>
        </table:content-validation>
        <table:content-validation table:name="val4" table:base-cell-address="'DETR 2022 - Liste des projets financés'.C69">
          <table:help-message table:display="true">
            <text:p>(Il vous est demandé de donner quelques éléments permettant d'identifier le projet soutenu</text:p>
            <text:p>(ex.: rénovation thermique d'une salle polyvalente</text:p>
            <text:p>dans la mairie de XXX). </text:p>
          </table:help-message>
          <table:error-message table:message-type="stop" table:display="true"/>
        </table:content-validation>
        <table:content-validation table:name="val5" table:condition="of:cell-content-is-in-list(&quot;1. Transition écologique&quot;)" table:allow-empty-cell="true" table:display-list="unsorted" table:base-cell-address="'DETR 2022 - Liste des projets financés'.D6">
          <table:error-message table:message-type="stop" table:display="true"/>
        </table:content-validation>
        <table:content-validation table:name="val6" table:condition="of:cell-content-is-in-list(&quot;1. Transition écologique&quot;)" table:allow-empty-cell="true" table:display-list="unsorted" table:base-cell-address="'DETR 2022 - Liste des projets financés'.D12">
          <table:error-message table:message-type="stop" table:display="true"/>
        </table:content-validation>
        <table:content-validation table:name="val7" table:condition="of:cell-content-is-decimal-number() and cell-content()&gt;0" table:allow-empty-cell="true" table:base-cell-address="'DETR 2022 - Liste des projets financés'.E4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  <table:content-validation table:name="val8" table:condition="of:cell-content-is-decimal-number() and cell-content()&gt;0" table:allow-empty-cell="true" table:base-cell-address="'DETR 2022 - Liste des projets financés'.E10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  <table:content-validation table:name="val9" table:condition="of:cell-content-is-decimal-number() and cell-content()&gt;0" table:allow-empty-cell="true" table:base-cell-address="'DETR 2022 - Liste des projets financés'.E11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  <table:content-validation table:name="val10" table:condition="of:cell-content-is-decimal-number() and cell-content()&gt;0" table:allow-empty-cell="true" table:base-cell-address="'DETR 2022 - Liste des projets financés'.E12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  <table:content-validation table:name="val11" table:condition="of:cell-content-is-decimal-number() and cell-content()&gt;0" table:allow-empty-cell="true" table:base-cell-address="'DETR 2022 - Liste des projets financés'.E20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  <table:content-validation table:name="val12" table:condition="of:cell-content-is-decimal-number() and cell-content()&gt;0" table:allow-empty-cell="true" table:base-cell-address="'DETR 2022 - Liste des projets financés'.F7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  <table:content-validation table:name="val13" table:condition="of:cell-content-is-decimal-number() and cell-content()&gt;0" table:allow-empty-cell="true" table:base-cell-address="'DETR 2022 - Liste des projets financés'.F69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  <table:content-validation table:name="val14" table:condition="of:cell-content-is-date() and cell-content-is-between(44562,44926)" table:allow-empty-cell="true" table:base-cell-address="'DETR 2022 - Liste des projets financés'.H4">
          <table:help-message table:display="true">
            <text:p>Colonne ne pouvant contenir qu'une date comprise entre le 01/01/2022 et le 31/12/2022</text:p>
          </table:help-message>
          <table:error-message table:message-type="stop" table:display="true"/>
        </table:content-validation>
        <table:content-validation table:name="val15" table:condition="of:cell-content-is-date() and cell-content-is-between(44562,44926)" table:allow-empty-cell="true" table:base-cell-address="'DETR 2022 - Liste des projets financés'.H10">
          <table:help-message table:display="true">
            <text:p>Colonne ne pouvant contenir qu'une date comprise entre le 01/01/2022 et le 31/12/2022</text:p>
          </table:help-message>
          <table:error-message table:message-type="stop" table:display="true"/>
        </table:content-validation>
        <table:content-validation table:name="val16" table:condition="of:cell-content-is-date() and cell-content-is-between(44562,44926)" table:allow-empty-cell="true" table:base-cell-address="'DETR 2022 - Liste des projets financés'.H12">
          <table:help-message table:display="true">
            <text:p>Colonne ne pouvant contenir qu'une date comprise entre le 01/01/2022 et le 31/12/2022</text:p>
          </table:help-message>
          <table:error-message table:message-type="stop" table:display="true"/>
        </table:content-validation>
        <table:content-validation table:name="val17" table:condition="of:cell-content-is-date() and cell-content-is-between(44562,44926)" table:allow-empty-cell="true" table:base-cell-address="'DETR 2022 - Liste des projets financés'.H20">
          <table:help-message table:display="true">
            <text:p>Colonne ne pouvant contenir qu'une date comprise entre le 01/01/2022 et le 31/12/2022</text:p>
          </table:help-message>
          <table:error-message table:message-type="stop" table:display="true"/>
        </table:content-validation>
        <table:content-validation table:name="val18" table:condition="of:cell-content-is-date() and cell-content-is-between(44562,44926)" table:allow-empty-cell="true" table:base-cell-address="'DETR 2022 - Liste des projets financés'.H69">
          <table:help-message table:display="true">
            <text:p>Colonne ne pouvant contenir qu'une date comprise entre le 01/01/2022 et le 31/12/2022</text:p>
          </table:help-message>
          <table:error-message table:message-type="stop" table:display="true"/>
        </table:content-validation>
      </table:content-validations>
      <table:table table:name="DETR 2022 - Liste des projets financé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8"/>
        <table:table-column table:style-name="co4" table:default-cell-style-name="ce8"/>
        <table:table-column table:style-name="co5" table:default-cell-style-name="ce20"/>
        <table:table-column table:style-name="co6" table:default-cell-style-name="ce26"/>
        <table:table-column table:style-name="co7" table:default-cell-style-name="ce30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14" table:default-cell-style-name="ce8"/>
        <table:table-row table:style-name="ro1">
          <table:table-cell table:style-name="ce1" office:value-type="string" calcext:value-type="string" table:number-columns-spanned="8" table:number-rows-spanned="1">
            <text:p>Année 2022 – Subventions DETR attribuées en Meurthe-et-Moselle – Total engagé : 13 349 412 €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/>
          <table:table-cell table:style-name="ce9"/>
          <table:table-cell table:style-name="ce2"/>
          <table:table-cell table:number-columns-repeated="1021"/>
        </table:table-row>
        <table:table-row table:style-name="ro2">
          <table:table-cell table:style-name="ce3" office:value-type="string" calcext:value-type="string">
            <text:p>Nom du bénéficiaire</text:p>
          </table:table-cell>
          <table:table-cell table:style-name="ce3" office:value-type="string" calcext:value-type="string">
            <text:p>Arrondissement</text:p>
          </table:table-cell>
          <table:table-cell table:style-name="ce3" office:value-type="string" calcext:value-type="string">
            <text:p>Intitulé du projet</text:p>
          </table:table-cell>
          <table:table-cell table:style-name="ce3" office:value-type="string" calcext:value-type="string">
            <text:p>Thématique prioritaire</text:p>
          </table:table-cell>
          <table:table-cell table:style-name="ce21" office:value-type="string" calcext:value-type="string">
            <text:p>Dépense subventionnable (HT)</text:p>
          </table:table-cell>
          <table:table-cell table:style-name="ce21" office:value-type="string" calcext:value-type="string">
            <text:p>Montant DETR</text:p>
            <text:p>Attribué</text:p>
            <text:p>En 2022</text:p>
          </table:table-cell>
          <table:table-cell table:style-name="ce31" office:value-type="string" calcext:value-type="string">
            <text:p>Taux de subvention </text:p>
          </table:table-cell>
          <table:table-cell table:style-name="ce3" office:value-type="string" calcext:value-type="string">
            <text:p>Date de l’arrêté attributif</text:p>
          </table:table-cell>
          <table:table-cell table:style-name="ce37" table:number-columns-repeated="1016"/>
        </table:table-row>
        <table:table-row table:style-name="ro1">
          <table:table-cell table:style-name="ce4" office:value-type="string" calcext:value-type="string">
            <text:p>AFFLEVILLE</text:p>
          </table:table-cell>
          <table:table-cell table:style-name="ce10" office:value-type="string" calcext:value-type="string">
            <text:p>VAL-DE-BRIEY</text:p>
          </table:table-cell>
          <table:table-cell table:style-name="ce7" table:content-validation-name="val1" office:value-type="string" calcext:value-type="string">
            <text:p>Mise en accessibilité des bâtiments communaux</text:p>
          </table:table-cell>
          <table:table-cell table:style-name="ce17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24581" calcext:value-type="currency">
            <text:p>24 581,00 €</text:p>
          </table:table-cell>
          <table:table-cell table:style-name="ce27" table:content-validation-name="val7" office:value-type="currency" office:currency="EUR" office:value="9832" calcext:value-type="currency">
            <text:p>9 832,00 €</text:p>
          </table:table-cell>
          <table:table-cell table:style-name="ce32" table:formula="of:=[.F4]/[.E4]" office:value-type="percentage" office:value="0.399983727269029" calcext:value-type="percentage">
            <text:p>40 %</text:p>
          </table:table-cell>
          <table:table-cell table:style-name="ce33" table:content-validation-name="val14" office:value-type="date" office:date-value="2022-07-22" calcext:value-type="date">
            <text:p>22/07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FFLEVILLE</text:p>
          </table:table-cell>
          <table:table-cell table:style-name="ce10" office:value-type="string" calcext:value-type="string">
            <text:p>VAL-DE-BRIEY</text:p>
          </table:table-cell>
          <table:table-cell table:style-name="ce7" table:content-validation-name="val1" office:value-type="string" calcext:value-type="string">
            <text:p>Installation d’un système de vidéosurveillance</text:p>
          </table:table-cell>
          <table:table-cell table:style-name="ce4" office:value-type="string" calcext:value-type="string">
            <text:p>5. Sécurité</text:p>
          </table:table-cell>
          <table:table-cell table:style-name="ce22" table:content-validation-name="val7" office:value-type="currency" office:currency="EUR" office:value="49355" calcext:value-type="currency">
            <text:p>49 355,00 €</text:p>
          </table:table-cell>
          <table:table-cell table:style-name="ce27" table:content-validation-name="val7" office:value-type="currency" office:currency="EUR" office:value="19742" calcext:value-type="currency">
            <text:p>19 742,00 €</text:p>
          </table:table-cell>
          <table:table-cell table:style-name="ce32" table:formula="of:=[.F5]/[.E5]" office:value-type="percentage" office:value="0.4" calcext:value-type="percentage">
            <text:p>40 %</text:p>
          </table:table-cell>
          <table:table-cell table:style-name="ce33" table:content-validation-name="val14" office:value-type="date" office:date-value="2022-07-22" calcext:value-type="date">
            <text:p>22/07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GINCOURT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Signalisation pour assurer la sécurité routière dans les rues du villages</text:p>
          </table:table-cell>
          <table:table-cell table:style-name="ce4" table:content-validation-name="val5" office:value-type="string" calcext:value-type="string">
            <text:p>5. Sécurité</text:p>
          </table:table-cell>
          <table:table-cell table:style-name="ce22" table:content-validation-name="val7" office:value-type="currency" office:currency="EUR" office:value="13288" calcext:value-type="currency">
            <text:p>13 288,00 €</text:p>
          </table:table-cell>
          <table:table-cell table:style-name="ce27" table:content-validation-name="val7" office:value-type="currency" office:currency="EUR" office:value="3986" calcext:value-type="currency">
            <text:p>3 986,00 €</text:p>
          </table:table-cell>
          <table:table-cell table:style-name="ce32" table:formula="of:=[.F6]/[.E6]" office:value-type="percentage" office:value="0.299969897652017" calcext:value-type="percentage">
            <text:p>30 %</text:p>
          </table:table-cell>
          <table:table-cell table:style-name="ce33" table:content-validation-name="val14" office:value-type="date" office:date-value="2022-07-27" calcext:value-type="date">
            <text:p>27/07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LLAIN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Optimisation énergétique lumineuse et thermique de la salle polyvalente</text:p>
          </table:table-cell>
          <table:table-cell table:style-name="ce17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39413" calcext:value-type="currency">
            <text:p>39 413,00 €</text:p>
          </table:table-cell>
          <table:table-cell table:style-name="ce27" table:content-validation-name="val12" office:value-type="currency" office:currency="EUR" office:value="13795" calcext:value-type="currency">
            <text:p>13 795,00 €</text:p>
          </table:table-cell>
          <table:table-cell table:style-name="ce32" table:formula="of:=[.F7]/[.E7]" office:value-type="percentage" office:value="0.350011417552584" calcext:value-type="percentage">
            <text:p>35 %</text:p>
          </table:table-cell>
          <table:table-cell table:style-name="ce33" table:content-validation-name="val14" office:value-type="date" office:date-value="2022-06-08" calcext:value-type="date">
            <text:p>08/06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LLAIN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Restauration de l’église du village</text:p>
          </table:table-cell>
          <table:table-cell table:style-name="ce17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16990" calcext:value-type="currency">
            <text:p>16 990,00 €</text:p>
          </table:table-cell>
          <table:table-cell table:style-name="ce27" table:content-validation-name="val12" office:value-type="currency" office:currency="EUR" office:value="5097" calcext:value-type="currency">
            <text:p>5 097,00 €</text:p>
          </table:table-cell>
          <table:table-cell table:style-name="ce32" table:formula="of:=[.F8]/[.E8]" office:value-type="percentage" office:value="0.3" calcext:value-type="percentage">
            <text:p>30 %</text:p>
          </table:table-cell>
          <table:table-cell table:style-name="ce33" table:content-validation-name="val14" office:value-type="date" office:date-value="2022-06-08" calcext:value-type="date">
            <text:p>08/06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LLAMONT</text:p>
          </table:table-cell>
          <table:table-cell table:style-name="ce10" office:value-type="string" calcext:value-type="string">
            <text:p>VAL-DE-BRIEY</text:p>
          </table:table-cell>
          <table:table-cell table:style-name="ce7" table:content-validation-name="val1" office:value-type="string" calcext:value-type="string">
            <text:p>Installation d’une réserve incendie</text:p>
          </table:table-cell>
          <table:table-cell table:style-name="ce4" office:value-type="string" calcext:value-type="string">
            <text:p>5. Sécurité</text:p>
          </table:table-cell>
          <table:table-cell table:style-name="ce22" table:content-validation-name="val7" office:value-type="currency" office:currency="EUR" office:value="28507" calcext:value-type="currency">
            <text:p>28 507,00 €</text:p>
          </table:table-cell>
          <table:table-cell table:style-name="ce27" table:content-validation-name="val7" office:value-type="currency" office:currency="EUR" office:value="9977" calcext:value-type="currency">
            <text:p>9 977,00 €</text:p>
          </table:table-cell>
          <table:table-cell table:style-name="ce32" table:formula="of:=[.F9]/[.E9]" office:value-type="percentage" office:value="0.34998421440348" calcext:value-type="percentage">
            <text:p>35 %</text:p>
          </table:table-cell>
          <table:table-cell table:style-name="ce33" table:content-validation-name="val14" office:value-type="date" office:date-value="2022-07-22" calcext:value-type="date">
            <text:p>22/07/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MENONCOURT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Toiture salle des fêtes+ mairie+panneaux photovoltaïques</text:p>
          </table:table-cell>
          <table:table-cell table:style-name="ce18" office:value-type="string" calcext:value-type="string">
            <text:p>3. Services publics</text:p>
          </table:table-cell>
          <table:table-cell table:style-name="ce23" table:content-validation-name="val8" office:value-type="currency" office:currency="EUR" office:value="57506" calcext:value-type="currency">
            <text:p>57 506,00 €</text:p>
          </table:table-cell>
          <table:table-cell table:style-name="ce28" table:content-validation-name="val8" office:value-type="currency" office:currency="EUR" office:value="14376" calcext:value-type="currency">
            <text:p>14 376,00 €</text:p>
          </table:table-cell>
          <table:table-cell table:style-name="ce32" table:formula="of:=[.F10]/[.E10]" office:value-type="percentage" office:value="0.249991305255104" calcext:value-type="percentage">
            <text:p>25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RNAVILLE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Aménagement du quartier du Pallon au cœur du village</text:p>
          </table:table-cell>
          <table:table-cell table:style-name="ce17" office:value-type="string" calcext:value-type="string">
            <text:p>2. Aménagement urbain et patrimoine</text:p>
          </table:table-cell>
          <table:table-cell table:style-name="ce23" table:content-validation-name="val9" office:value-type="currency" office:currency="EUR" office:value="325140" calcext:value-type="currency">
            <text:p>325 140,00 €</text:p>
          </table:table-cell>
          <table:table-cell table:style-name="ce27" table:content-validation-name="val12" office:value-type="currency" office:currency="EUR" office:value="97542" calcext:value-type="currency">
            <text:p>97 542,00 €</text:p>
          </table:table-cell>
          <table:table-cell table:style-name="ce32" table:formula="of:=[.F11]/[.E11]" office:value-type="percentage" office:value="0.3" calcext:value-type="percentage">
            <text:p>30 %</text:p>
          </table:table-cell>
          <table:table-cell table:style-name="ce33" table:content-validation-name="val14" office:value-type="date" office:date-value="2022-06-08" calcext:value-type="date">
            <text:p>08/06/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RACOURT</text:p>
          </table:table-cell>
          <table:table-cell table:style-name="ce11" office:value-type="string" calcext:value-type="string">
            <text:p>LUNEVILLE</text:p>
          </table:table-cell>
          <table:table-cell table:style-name="ce14" office:value-type="string" calcext:value-type="string">
            <text:p>Enfouissement réseaux+sécurisation grande rue</text:p>
          </table:table-cell>
          <table:table-cell table:style-name="ce18" table:content-validation-name="val6" office:value-type="string" calcext:value-type="string">
            <text:p>5. Sécurité</text:p>
          </table:table-cell>
          <table:table-cell table:style-name="ce23" table:content-validation-name="val10" office:value-type="currency" office:currency="EUR" office:value="200000" calcext:value-type="currency">
            <text:p>200 000,00 €</text:p>
          </table:table-cell>
          <table:table-cell table:style-name="ce28" table:content-validation-name="val10" office:value-type="currency" office:currency="EUR" office:value="40000" calcext:value-type="currency">
            <text:p>40 000,00 €</text:p>
          </table:table-cell>
          <table:table-cell table:style-name="ce32" table:formula="of:=[.F12]/[.E12]" office:value-type="percentage" office:value="0.2" calcext:value-type="percentage">
            <text:p>20 %</text:p>
          </table:table-cell>
          <table:table-cell table:style-name="ce34" table:content-validation-name="val16" office:value-type="date" office:date-value="2022-10-21" calcext:value-type="date">
            <text:p>21/10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RT SUR MEURTHE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Pose d’une climatisation dans la salle d’activités de l’école du Parc</text:p>
          </table:table-cell>
          <table:table-cell table:style-name="ce4" table:content-validation-name="val5" office:value-type="string" calcext:value-type="string">
            <text:p>3. Services publics</text:p>
          </table:table-cell>
          <table:table-cell table:style-name="ce22" table:content-validation-name="val7" office:value-type="currency" office:currency="EUR" office:value="8949" calcext:value-type="currency">
            <text:p>8 949,00 €</text:p>
          </table:table-cell>
          <table:table-cell table:style-name="ce27" table:content-validation-name="val7" office:value-type="currency" office:currency="EUR" office:value="2684" calcext:value-type="currency">
            <text:p>2 684,00 €</text:p>
          </table:table-cell>
          <table:table-cell table:style-name="ce32" table:formula="of:=[.F13]/[.E13]" office:value-type="percentage" office:value="0.299921778969717" calcext:value-type="percentage">
            <text:p>30 %</text:p>
          </table:table-cell>
          <table:table-cell table:style-name="ce33" table:content-validation-name="val14" office:value-type="date" office:date-value="2022-07-06" calcext:value-type="date">
            <text:p>06/07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RT SUR MEURTHE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Travaux sur l’église : remplacement du moteur de volée de la cloche n°2</text:p>
          </table:table-cell>
          <table:table-cell table:style-name="ce4" table:content-validation-name="val5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1553" calcext:value-type="currency">
            <text:p>1 553,00 €</text:p>
          </table:table-cell>
          <table:table-cell table:style-name="ce27" table:content-validation-name="val7" office:value-type="currency" office:currency="EUR" office:value="465" calcext:value-type="currency">
            <text:p>465,00 €</text:p>
          </table:table-cell>
          <table:table-cell table:style-name="ce32" table:formula="of:=[.F14]/[.E14]" office:value-type="percentage" office:value="0.299420476497102" calcext:value-type="percentage">
            <text:p>30 %</text:p>
          </table:table-cell>
          <table:table-cell table:style-name="ce33" table:content-validation-name="val14" office:value-type="date" office:date-value="2022-07-27" calcext:value-type="date">
            <text:p>27/07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RT SUR MEURTHE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Normes électriques et incendie à la mairie et salle J.Monnet</text:p>
          </table:table-cell>
          <table:table-cell table:style-name="ce17" table:content-validation-name="val5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36707" calcext:value-type="currency">
            <text:p>36 707,00 €</text:p>
          </table:table-cell>
          <table:table-cell table:style-name="ce27" table:content-validation-name="val7" office:value-type="currency" office:currency="EUR" office:value="11012" calcext:value-type="currency">
            <text:p>11 012,00 €</text:p>
          </table:table-cell>
          <table:table-cell table:style-name="ce32" table:formula="of:=[.F15]/[.E15]" office:value-type="percentage" office:value="0.299997275723976" calcext:value-type="percentage">
            <text:p>30 %</text:p>
          </table:table-cell>
          <table:table-cell table:style-name="ce33" table:content-validation-name="val14" office:value-type="date" office:date-value="2022-03-24" calcext:value-type="date">
            <text:p>24/03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UBOUE</text:p>
          </table:table-cell>
          <table:table-cell table:style-name="ce10" office:value-type="string" calcext:value-type="string">
            <text:p>VAL-DE-BRIEY</text:p>
          </table:table-cell>
          <table:table-cell table:style-name="ce7" table:content-validation-name="val1" office:value-type="string" calcext:value-type="string">
            <text:p>Désamiantage et démolition d’un bâtiment administratif</text:p>
          </table:table-cell>
          <table:table-cell table:style-name="ce17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253550" calcext:value-type="currency">
            <text:p>253 550,00 €</text:p>
          </table:table-cell>
          <table:table-cell table:style-name="ce27" table:content-validation-name="val7" office:value-type="currency" office:currency="EUR" office:value="76065" calcext:value-type="currency">
            <text:p>76 065,00 €</text:p>
          </table:table-cell>
          <table:table-cell table:style-name="ce32" table:formula="of:=[.F16]/[.E16]" office:value-type="percentage" office:value="0.3" calcext:value-type="percentage">
            <text:p>30 %</text:p>
          </table:table-cell>
          <table:table-cell table:style-name="ce33" table:content-validation-name="val14" office:value-type="date" office:date-value="2022-07-22" calcext:value-type="date">
            <text:p>22/07/22</text:p>
          </table:table-cell>
          <table:table-cell table:style-name="ce38" table:number-columns-repeated="1016"/>
        </table:table-row>
        <table:table-row table:style-name="ro1">
          <table:table-cell table:style-name="ce4" office:value-type="string" calcext:value-type="string">
            <text:p>AUBOUE</text:p>
          </table:table-cell>
          <table:table-cell table:style-name="ce10" office:value-type="string" calcext:value-type="string">
            <text:p>VAL-DE-BRIEY</text:p>
          </table:table-cell>
          <table:table-cell table:style-name="ce7" table:content-validation-name="val1" office:value-type="string" calcext:value-type="string">
            <text:p>Installation d’un système de vidéoprotection</text:p>
          </table:table-cell>
          <table:table-cell table:style-name="ce4" office:value-type="string" calcext:value-type="string">
            <text:p>5. Sécurité</text:p>
          </table:table-cell>
          <table:table-cell table:style-name="ce22" table:content-validation-name="val7" office:value-type="currency" office:currency="EUR" office:value="50940" calcext:value-type="currency">
            <text:p>50 940,00 €</text:p>
          </table:table-cell>
          <table:table-cell table:style-name="ce27" table:content-validation-name="val7" office:value-type="currency" office:currency="EUR" office:value="12419" calcext:value-type="currency">
            <text:p>12 419,00 €</text:p>
          </table:table-cell>
          <table:table-cell table:style-name="ce32" table:formula="of:=[.F17]/[.E17]" office:value-type="percentage" office:value="0.243796623478602" calcext:value-type="percentage">
            <text:p>24 %</text:p>
          </table:table-cell>
          <table:table-cell table:style-name="ce33" table:content-validation-name="val14" office:value-type="date" office:date-value="2022-07-22" calcext:value-type="date">
            <text:p>22/07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UDUN LE ROMAN</text:p>
          </table:table-cell>
          <table:table-cell table:style-name="ce10" office:value-type="string" calcext:value-type="string">
            <text:p>VAL-DE-BRIEY</text:p>
          </table:table-cell>
          <table:table-cell table:style-name="ce7" table:content-validation-name="val1" office:value-type="string" calcext:value-type="string">
            <text:p>Réhabilitation d’un bâtiment communal</text:p>
          </table:table-cell>
          <table:table-cell table:style-name="ce17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154100" calcext:value-type="currency">
            <text:p>154 100,00 €</text:p>
          </table:table-cell>
          <table:table-cell table:style-name="ce27" table:content-validation-name="val7" office:value-type="currency" office:currency="EUR" office:value="53935" calcext:value-type="currency">
            <text:p>53 935,00 €</text:p>
          </table:table-cell>
          <table:table-cell table:style-name="ce32" table:formula="of:=[.F18]/[.E18]" office:value-type="percentage" office:value="0.35" calcext:value-type="percentage">
            <text:p>35 %</text:p>
          </table:table-cell>
          <table:table-cell table:style-name="ce33" table:content-validation-name="val14" office:value-type="date" office:date-value="2022-07-22" calcext:value-type="date">
            <text:p>22/07/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VRICOURT</text:p>
          </table:table-cell>
          <table:table-cell table:style-name="ce11" office:value-type="string" calcext:value-type="string">
            <text:p>LUNEVILLE</text:p>
          </table:table-cell>
          <table:table-cell table:style-name="ce14" office:value-type="string" calcext:value-type="string">
            <text:p>Aménagement avec pose de feux intelligents grande rue</text:p>
          </table:table-cell>
          <table:table-cell table:style-name="ce18" table:content-validation-name="val6" office:value-type="string" calcext:value-type="string">
            <text:p>5. Sécurité</text:p>
          </table:table-cell>
          <table:table-cell table:style-name="ce23" table:content-validation-name="val10" office:value-type="currency" office:currency="EUR" office:value="23572" calcext:value-type="currency">
            <text:p>23 572,00 €</text:p>
          </table:table-cell>
          <table:table-cell table:style-name="ce28" table:content-validation-name="val10" office:value-type="currency" office:currency="EUR" office:value="9428" calcext:value-type="currency">
            <text:p>9 428,00 €</text:p>
          </table:table-cell>
          <table:table-cell table:style-name="ce32" table:formula="of:=[.F19]/[.E19]" office:value-type="percentage" office:value="0.399966061428814" calcext:value-type="percentage">
            <text:p>40 %</text:p>
          </table:table-cell>
          <table:table-cell table:style-name="ce34" table:content-validation-name="val16" office:value-type="date" office:date-value="2022-10-21" calcext:value-type="date">
            <text:p>21/10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ZELOT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3" office:value-type="string" calcext:value-type="string">
            <text:p>Rénovation de la toiture de la mairie</text:p>
          </table:table-cell>
          <table:table-cell table:style-name="ce17" table:content-validation-name="val5" office:value-type="string" calcext:value-type="string">
            <text:p>2. Aménagement urbain et patrimoine</text:p>
          </table:table-cell>
          <table:table-cell table:style-name="ce22" table:content-validation-name="val11" office:value-type="currency" office:currency="EUR" office:value="48000" calcext:value-type="currency">
            <text:p>48 000,00 €</text:p>
          </table:table-cell>
          <table:table-cell table:style-name="ce27" table:content-validation-name="val11" office:value-type="currency" office:currency="EUR" office:value="19200" calcext:value-type="currency">
            <text:p>19 200,00 €</text:p>
          </table:table-cell>
          <table:table-cell table:style-name="ce32" table:formula="of:=[.F20]/[.E20]" office:value-type="percentage" office:value="0.4" calcext:value-type="percentage">
            <text:p>40 %</text:p>
          </table:table-cell>
          <table:table-cell table:style-name="ce33" table:content-validation-name="val17" office:value-type="date" office:date-value="2022-12-19" calcext:value-type="date">
            <text:p>19/12/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ZERAILLES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Réfection anc. Bât. Mairie</text:p>
          </table:table-cell>
          <table:table-cell table:style-name="ce18" office:value-type="string" calcext:value-type="string">
            <text:p>3. Services publics</text:p>
          </table:table-cell>
          <table:table-cell table:style-name="ce23" table:content-validation-name="val8" office:value-type="currency" office:currency="EUR" office:value="49279" calcext:value-type="currency">
            <text:p>49 279,00 €</text:p>
          </table:table-cell>
          <table:table-cell table:style-name="ce28" table:content-validation-name="val8" office:value-type="currency" office:currency="EUR" office:value="14783" calcext:value-type="currency">
            <text:p>14 783,00 €</text:p>
          </table:table-cell>
          <table:table-cell table:style-name="ce32" table:formula="of:=[.F21]/[.E21]" office:value-type="percentage" office:value="0.299985795166298" calcext:value-type="percentage">
            <text:p>30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ACCARAT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Sécurisation rues de Ménil et de Saint-Christophe</text:p>
          </table:table-cell>
          <table:table-cell table:style-name="ce5" office:value-type="string" calcext:value-type="string">
            <text:p>5. Sécurité</text:p>
          </table:table-cell>
          <table:table-cell table:style-name="ce23" table:content-validation-name="val8" office:value-type="currency" office:currency="EUR" office:value="93819" calcext:value-type="currency">
            <text:p>93 819,00 €</text:p>
          </table:table-cell>
          <table:table-cell table:style-name="ce28" table:content-validation-name="val8" office:value-type="currency" office:currency="EUR" office:value="28145" calcext:value-type="currency">
            <text:p>28 145,00 €</text:p>
          </table:table-cell>
          <table:table-cell table:style-name="ce32" table:formula="of:=[.F22]/[.E22]" office:value-type="percentage" office:value="0.299992538824758" calcext:value-type="percentage">
            <text:p>30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ACCARAT</text:p>
          </table:table-cell>
          <table:table-cell table:style-name="ce11" office:value-type="string" calcext:value-type="string">
            <text:p>LUNEVILLE</text:p>
          </table:table-cell>
          <table:table-cell table:style-name="ce14" office:value-type="string" calcext:value-type="string">
            <text:p>Vidéo protection</text:p>
          </table:table-cell>
          <table:table-cell table:style-name="ce18" table:content-validation-name="val6" office:value-type="string" calcext:value-type="string">
            <text:p>5. Sécurité</text:p>
          </table:table-cell>
          <table:table-cell table:style-name="ce23" table:content-validation-name="val10" office:value-type="currency" office:currency="EUR" office:value="44142" calcext:value-type="currency">
            <text:p>44 142,00 €</text:p>
          </table:table-cell>
          <table:table-cell table:style-name="ce28" table:content-validation-name="val10" office:value-type="currency" office:currency="EUR" office:value="13242" calcext:value-type="currency">
            <text:p>13 242,00 €</text:p>
          </table:table-cell>
          <table:table-cell table:style-name="ce32" table:formula="of:=[.F23]/[.E23]" office:value-type="percentage" office:value="0.299986407503058" calcext:value-type="percentage">
            <text:p>30 %</text:p>
          </table:table-cell>
          <table:table-cell table:style-name="ce34" table:content-validation-name="val16" office:value-type="date" office:date-value="2022-10-21" calcext:value-type="date">
            <text:p>21/10/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ADONVILLER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Menuiseries extérieures résidence autonomie Etoile</text:p>
          </table:table-cell>
          <table:table-cell table:style-name="ce18" office:value-type="string" calcext:value-type="string">
            <text:p>3. Services publics</text:p>
          </table:table-cell>
          <table:table-cell table:style-name="ce23" table:content-validation-name="val8" office:value-type="currency" office:currency="EUR" office:value="7713" calcext:value-type="currency">
            <text:p>7 713,00 €</text:p>
          </table:table-cell>
          <table:table-cell table:style-name="ce28" table:content-validation-name="val8" office:value-type="currency" office:currency="EUR" office:value="2313" calcext:value-type="currency">
            <text:p>2 313,00 €</text:p>
          </table:table-cell>
          <table:table-cell table:style-name="ce32" table:formula="of:=[.F24]/[.E24]" office:value-type="percentage" office:value="0.299883313885648" calcext:value-type="percentage">
            <text:p>30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ADONVILLER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Rénovation GS</text:p>
          </table:table-cell>
          <table:table-cell table:style-name="ce18" office:value-type="string" calcext:value-type="string">
            <text:p>3. Services publics</text:p>
          </table:table-cell>
          <table:table-cell table:style-name="ce23" table:content-validation-name="val8" office:value-type="currency" office:currency="EUR" office:value="28486" calcext:value-type="currency">
            <text:p>28 486,00 €</text:p>
          </table:table-cell>
          <table:table-cell table:style-name="ce28" table:content-validation-name="val8" office:value-type="currency" office:currency="EUR" office:value="8545" calcext:value-type="currency">
            <text:p>8 545,00 €</text:p>
          </table:table-cell>
          <table:table-cell table:style-name="ce32" table:formula="of:=[.F25]/[.E25]" office:value-type="percentage" office:value="0.299971916028926" calcext:value-type="percentage">
            <text:p>30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BAINVILLE AUX MIROIRS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3" office:value-type="string" calcext:value-type="string">
            <text:p>Réfection de la voirie rue des Chaussottes</text:p>
          </table:table-cell>
          <table:table-cell table:style-name="ce19" table:content-validation-name="val5" office:value-type="string" calcext:value-type="string">
            <text:p>4. Voirie</text:p>
          </table:table-cell>
          <table:table-cell table:style-name="ce24" table:content-validation-name="val11" office:value-type="currency" office:currency="EUR" office:value="5997" calcext:value-type="currency">
            <text:p>5 997,00 €</text:p>
          </table:table-cell>
          <table:table-cell table:style-name="ce29" table:content-validation-name="val11" office:value-type="currency" office:currency="EUR" office:value="1146" calcext:value-type="currency">
            <text:p>1 146,00 €</text:p>
          </table:table-cell>
          <table:table-cell table:style-name="ce32" table:formula="of:=[.F26]/[.E26]" office:value-type="percentage" office:value="0.191095547773887" calcext:value-type="percentage">
            <text:p>19 %</text:p>
          </table:table-cell>
          <table:table-cell table:style-name="ce35" table:content-validation-name="val17" office:value-type="date" office:date-value="2022-12-19" calcext:value-type="date">
            <text:p>19/12/22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BAINVILLE SUR MADON</text:p>
          </table:table-cell>
          <table:table-cell table:style-name="ce10" office:value-type="string" calcext:value-type="string">
            <text:p>NANCY</text:p>
          </table:table-cell>
          <table:table-cell table:style-name="ce15" table:content-validation-name="val3" office:value-type="string" calcext:value-type="string">
            <text:p>Voirie rues des jardins, de la gare et du port</text:p>
          </table:table-cell>
          <table:table-cell table:style-name="ce19" table:content-validation-name="val5" office:value-type="string" calcext:value-type="string">
            <text:p>4. Voirie</text:p>
          </table:table-cell>
          <table:table-cell table:style-name="ce24" table:content-validation-name="val11" office:value-type="currency" office:currency="EUR" office:value="26226" calcext:value-type="currency">
            <text:p>26 226,00 €</text:p>
          </table:table-cell>
          <table:table-cell table:style-name="ce29" table:content-validation-name="val11" office:value-type="currency" office:currency="EUR" office:value="9179" calcext:value-type="currency">
            <text:p>9 179,00 €</text:p>
          </table:table-cell>
          <table:table-cell table:style-name="ce32" table:formula="of:=[.F27]/[.E27]" office:value-type="percentage" office:value="0.34999618699001" calcext:value-type="percentage">
            <text:p>35 %</text:p>
          </table:table-cell>
          <table:table-cell table:style-name="ce35" table:content-validation-name="val17" office:value-type="date" office:date-value="2022-12-19" calcext:value-type="date">
            <text:p>19/12/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ARBAS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Porte église</text:p>
          </table:table-cell>
          <table:table-cell table:style-name="ce18" office:value-type="string" calcext:value-type="string">
            <text:p>3. Services publics</text:p>
          </table:table-cell>
          <table:table-cell table:style-name="ce23" table:content-validation-name="val8" office:value-type="currency" office:currency="EUR" office:value="13007" calcext:value-type="currency">
            <text:p>13 007,00 €</text:p>
          </table:table-cell>
          <table:table-cell table:style-name="ce28" table:content-validation-name="val8" office:value-type="currency" office:currency="EUR" office:value="5202" calcext:value-type="currency">
            <text:p>5 202,00 €</text:p>
          </table:table-cell>
          <table:table-cell table:style-name="ce32" table:formula="of:=[.F28]/[.E28]" office:value-type="percentage" office:value="0.399938494656723" calcext:value-type="percentage">
            <text:p>40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ARISEY-AU-PLAIN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Mise en conformité de l’installation électrique de l’église et travaux de rénovation énergétique</text:p>
          </table:table-cell>
          <table:table-cell table:style-name="ce17" office:value-type="string" calcext:value-type="string">
            <text:p>2. Aménagement urbain et patrimoine</text:p>
          </table:table-cell>
          <table:table-cell table:style-name="ce23" table:content-validation-name="val9" office:value-type="currency" office:currency="EUR" office:value="32155" calcext:value-type="currency">
            <text:p>32 155,00 €</text:p>
          </table:table-cell>
          <table:table-cell table:style-name="ce27" table:content-validation-name="val12" office:value-type="currency" office:currency="EUR" office:value="9647" calcext:value-type="currency">
            <text:p>9 647,00 €</text:p>
          </table:table-cell>
          <table:table-cell table:style-name="ce32" table:formula="of:=[.F29]/[.E29]" office:value-type="percentage" office:value="0.300015549681231" calcext:value-type="percentage">
            <text:p>30 %</text:p>
          </table:table-cell>
          <table:table-cell table:style-name="ce33" table:content-validation-name="val14" office:value-type="date" office:date-value="2022-07-06" calcext:value-type="date">
            <text:p>06/07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BASLIEUX</text:p>
          </table:table-cell>
          <table:table-cell table:style-name="ce10" office:value-type="string" calcext:value-type="string">
            <text:p>VAL-DE-BRIEY</text:p>
          </table:table-cell>
          <table:table-cell table:style-name="ce7" table:content-validation-name="val1" office:value-type="string" calcext:value-type="string">
            <text:p>Réhabilitation de bâtiments communaux</text:p>
          </table:table-cell>
          <table:table-cell table:style-name="ce4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49894" calcext:value-type="currency">
            <text:p>49 894,00 €</text:p>
          </table:table-cell>
          <table:table-cell table:style-name="ce27" table:content-validation-name="val7" office:value-type="currency" office:currency="EUR" office:value="19957" calcext:value-type="currency">
            <text:p>19 957,00 €</text:p>
          </table:table-cell>
          <table:table-cell table:style-name="ce32" table:formula="of:=[.F30]/[.E30]" office:value-type="percentage" office:value="0.399987974505953" calcext:value-type="percentage">
            <text:p>40 %</text:p>
          </table:table-cell>
          <table:table-cell table:style-name="ce33" table:content-validation-name="val14" office:value-type="date" office:date-value="2022-07-22" calcext:value-type="date">
            <text:p>22/07/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ATHELEMONT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Clocher église (fixation ardoises)</text:p>
          </table:table-cell>
          <table:table-cell table:style-name="ce18" office:value-type="string" calcext:value-type="string">
            <text:p>3. Services publics</text:p>
          </table:table-cell>
          <table:table-cell table:style-name="ce23" table:content-validation-name="val8" office:value-type="currency" office:currency="EUR" office:value="2515" calcext:value-type="currency">
            <text:p>2 515,00 €</text:p>
          </table:table-cell>
          <table:table-cell table:style-name="ce28" table:content-validation-name="val8" office:value-type="currency" office:currency="EUR" office:value="880" calcext:value-type="currency">
            <text:p>880,00 €</text:p>
          </table:table-cell>
          <table:table-cell table:style-name="ce32" table:formula="of:=[.F31]/[.E31]" office:value-type="percentage" office:value="0.349900596421471" calcext:value-type="percentage">
            <text:p>35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BATTIGNY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Réhabilitation d’une maison de manouvrier en maison des associations</text:p>
          </table:table-cell>
          <table:table-cell table:style-name="ce17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82800" calcext:value-type="currency">
            <text:p>82 800,00 €</text:p>
          </table:table-cell>
          <table:table-cell table:style-name="ce27" table:content-validation-name="val12" office:value-type="currency" office:currency="EUR" office:value="33120" calcext:value-type="currency">
            <text:p>33 120,00 €</text:p>
          </table:table-cell>
          <table:table-cell table:style-name="ce32" table:formula="of:=[.F32]/[.E32]" office:value-type="percentage" office:value="0.4" calcext:value-type="percentage">
            <text:p>40 %</text:p>
          </table:table-cell>
          <table:table-cell table:style-name="ce33" table:content-validation-name="val14" office:value-type="date" office:date-value="2022-06-08" calcext:value-type="date">
            <text:p>08/06/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AYON</text:p>
          </table:table-cell>
          <table:table-cell table:style-name="ce11" office:value-type="string" calcext:value-type="string">
            <text:p>LUNEVILLE</text:p>
          </table:table-cell>
          <table:table-cell table:style-name="ce14" office:value-type="string" calcext:value-type="string">
            <text:p>Vidéo protection</text:p>
          </table:table-cell>
          <table:table-cell table:style-name="ce18" table:content-validation-name="val6" office:value-type="string" calcext:value-type="string">
            <text:p>5. Sécurité</text:p>
          </table:table-cell>
          <table:table-cell table:style-name="ce23" table:content-validation-name="val10" office:value-type="currency" office:currency="EUR" office:value="30835" calcext:value-type="currency">
            <text:p>30 835,00 €</text:p>
          </table:table-cell>
          <table:table-cell table:style-name="ce28" table:content-validation-name="val10" office:value-type="currency" office:currency="EUR" office:value="9250" calcext:value-type="currency">
            <text:p>9 250,00 €</text:p>
          </table:table-cell>
          <table:table-cell table:style-name="ce32" table:formula="of:=[.F33]/[.E33]" office:value-type="percentage" office:value="0.299983784660289" calcext:value-type="percentage">
            <text:p>30 %</text:p>
          </table:table-cell>
          <table:table-cell table:style-name="ce34" table:content-validation-name="val16" office:value-type="date" office:date-value="2022-10-21" calcext:value-type="date">
            <text:p>21/10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BAYONVILLE-SUR-MAD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Création d'une aire d'aspiration de type puisard</text:p>
          </table:table-cell>
          <table:table-cell table:style-name="ce4" office:value-type="string" calcext:value-type="string">
            <text:p>3. Services publics</text:p>
          </table:table-cell>
          <table:table-cell table:style-name="ce22" table:content-validation-name="val7" office:value-type="currency" office:currency="EUR" office:value="12958" calcext:value-type="currency">
            <text:p>12 958,00 €</text:p>
          </table:table-cell>
          <table:table-cell table:style-name="ce27" table:content-validation-name="val12" office:value-type="currency" office:currency="EUR" office:value="4535" calcext:value-type="currency">
            <text:p>4 535,00 €</text:p>
          </table:table-cell>
          <table:table-cell table:style-name="ce32" table:formula="of:=[.F34]/[.E34]" office:value-type="percentage" office:value="0.349976848279055" calcext:value-type="percentage">
            <text:p>35 %</text:p>
          </table:table-cell>
          <table:table-cell table:style-name="ce33" table:content-validation-name="val14" office:value-type="date" office:date-value="2022-06-08" calcext:value-type="date">
            <text:p>08/06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BELLEVILLE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Réhabilitation d’un bâtiment communal sis 65 RN en logement</text:p>
          </table:table-cell>
          <table:table-cell table:style-name="ce4" table:content-validation-name="val5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13423" calcext:value-type="currency">
            <text:p>13 423,00 €</text:p>
          </table:table-cell>
          <table:table-cell table:style-name="ce27" table:content-validation-name="val7" office:value-type="currency" office:currency="EUR" office:value="4026" calcext:value-type="currency">
            <text:p>4 026,00 €</text:p>
          </table:table-cell>
          <table:table-cell table:style-name="ce32" table:formula="of:=[.F35]/[.E35]" office:value-type="percentage" office:value="0.299932950905163" calcext:value-type="percentage">
            <text:p>30 %</text:p>
          </table:table-cell>
          <table:table-cell table:style-name="ce33" table:content-validation-name="val14" office:value-type="date" office:date-value="2022-07-27" calcext:value-type="date">
            <text:p>27/07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BELLEVILLE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Mise en accessibilité du périscolaire</text:p>
          </table:table-cell>
          <table:table-cell table:style-name="ce17" table:content-validation-name="val5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5029" calcext:value-type="currency">
            <text:p>5 029,00 €</text:p>
          </table:table-cell>
          <table:table-cell table:style-name="ce27" table:content-validation-name="val7" office:value-type="currency" office:currency="EUR" office:value="1509" calcext:value-type="currency">
            <text:p>1 509,00 €</text:p>
          </table:table-cell>
          <table:table-cell table:style-name="ce32" table:formula="of:=[.F36]/[.E36]" office:value-type="percentage" office:value="0.300059654006761" calcext:value-type="percentage">
            <text:p>30 %</text:p>
          </table:table-cell>
          <table:table-cell table:style-name="ce33" table:content-validation-name="val14" office:value-type="date" office:date-value="2022-03-24" calcext:value-type="date">
            <text:p>24/03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BENNEY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Remplacement de poteaux incendie rue Saint-Martin</text:p>
          </table:table-cell>
          <table:table-cell table:style-name="ce4" table:content-validation-name="val5" office:value-type="string" calcext:value-type="string">
            <text:p>3. Services publics</text:p>
          </table:table-cell>
          <table:table-cell table:style-name="ce22" table:content-validation-name="val7" office:value-type="currency" office:currency="EUR" office:value="2793" calcext:value-type="currency">
            <text:p>2 793,00 €</text:p>
          </table:table-cell>
          <table:table-cell table:style-name="ce27" table:content-validation-name="val7" office:value-type="currency" office:currency="EUR" office:value="1117" calcext:value-type="currency">
            <text:p>1 117,00 €</text:p>
          </table:table-cell>
          <table:table-cell table:style-name="ce32" table:formula="of:=[.F37]/[.E37]" office:value-type="percentage" office:value="0.399928392409595" calcext:value-type="percentage">
            <text:p>40 %</text:p>
          </table:table-cell>
          <table:table-cell table:style-name="ce33" table:content-validation-name="val14" office:value-type="date" office:date-value="2022-05-17" calcext:value-type="date">
            <text:p>17/05/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ERTRICHAMPS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Sécurisation passage à niveaux route de Thiaville</text:p>
          </table:table-cell>
          <table:table-cell table:style-name="ce5" office:value-type="string" calcext:value-type="string">
            <text:p>5. Sécurité</text:p>
          </table:table-cell>
          <table:table-cell table:style-name="ce23" table:content-validation-name="val8" office:value-type="currency" office:currency="EUR" office:value="122078" calcext:value-type="currency">
            <text:p>122 078,00 €</text:p>
          </table:table-cell>
          <table:table-cell table:style-name="ce28" table:content-validation-name="val8" office:value-type="currency" office:currency="EUR" office:value="42727" calcext:value-type="currency">
            <text:p>42 727,00 €</text:p>
          </table:table-cell>
          <table:table-cell table:style-name="ce32" table:formula="of:=[.F38]/[.E38]" office:value-type="percentage" office:value="0.34999754255476" calcext:value-type="percentage">
            <text:p>35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BEUVEILLE</text:p>
          </table:table-cell>
          <table:table-cell table:style-name="ce10" office:value-type="string" calcext:value-type="string">
            <text:p>VAL-DE-BRIEY</text:p>
          </table:table-cell>
          <table:table-cell table:style-name="ce7" table:content-validation-name="val1" office:value-type="string" calcext:value-type="string">
            <text:p>Réfection de la toiture de l’école primaire</text:p>
          </table:table-cell>
          <table:table-cell table:style-name="ce17" office:value-type="string" calcext:value-type="string">
            <text:p>3. Services publics</text:p>
          </table:table-cell>
          <table:table-cell table:style-name="ce22" table:content-validation-name="val7" office:value-type="currency" office:currency="EUR" office:value="55016" calcext:value-type="currency">
            <text:p>55 016,00 €</text:p>
          </table:table-cell>
          <table:table-cell table:style-name="ce27" table:content-validation-name="val7" office:value-type="currency" office:currency="EUR" office:value="22007" calcext:value-type="currency">
            <text:p>22 007,00 €</text:p>
          </table:table-cell>
          <table:table-cell table:style-name="ce32" table:formula="of:=[.F39]/[.E39]" office:value-type="percentage" office:value="0.400010905918278" calcext:value-type="percentage">
            <text:p>40 %</text:p>
          </table:table-cell>
          <table:table-cell table:style-name="ce33" table:content-validation-name="val14" office:value-type="date" office:date-value="2022-07-22" calcext:value-type="date">
            <text:p>22/07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BEUVEILLE</text:p>
          </table:table-cell>
          <table:table-cell table:style-name="ce10" office:value-type="string" calcext:value-type="string">
            <text:p>VAL-DE-BRIEY</text:p>
          </table:table-cell>
          <table:table-cell table:style-name="ce7" table:content-validation-name="val1" office:value-type="string" calcext:value-type="string">
            <text:p>Isolation des combles de l’école</text:p>
          </table:table-cell>
          <table:table-cell table:style-name="ce17" office:value-type="string" calcext:value-type="string">
            <text:p>1. Transition écologique</text:p>
          </table:table-cell>
          <table:table-cell table:style-name="ce22" table:content-validation-name="val7" office:value-type="currency" office:currency="EUR" office:value="5376" calcext:value-type="currency">
            <text:p>5 376,00 €</text:p>
          </table:table-cell>
          <table:table-cell table:style-name="ce27" table:content-validation-name="val7" office:value-type="currency" office:currency="EUR" office:value="2150" calcext:value-type="currency">
            <text:p>2 150,00 €</text:p>
          </table:table-cell>
          <table:table-cell table:style-name="ce32" table:formula="of:=[.F40]/[.E40]" office:value-type="percentage" office:value="0.399925595238095" calcext:value-type="percentage">
            <text:p>40 %</text:p>
          </table:table-cell>
          <table:table-cell table:style-name="ce33" table:content-validation-name="val14" office:value-type="date" office:date-value="2022-07-22" calcext:value-type="date">
            <text:p>22/07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BEUVEZIN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Aménagement d’un local technique</text:p>
          </table:table-cell>
          <table:table-cell table:style-name="ce17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13644" calcext:value-type="currency">
            <text:p>13 644,00 €</text:p>
          </table:table-cell>
          <table:table-cell table:style-name="ce27" table:content-validation-name="val12" office:value-type="currency" office:currency="EUR" office:value="4775" calcext:value-type="currency">
            <text:p>4 775,00 €</text:p>
          </table:table-cell>
          <table:table-cell table:style-name="ce32" table:formula="of:=[.F41]/[.E41]" office:value-type="percentage" office:value="0.349970683084139" calcext:value-type="percentage">
            <text:p>35 %</text:p>
          </table:table-cell>
          <table:table-cell table:style-name="ce33" table:content-validation-name="val14" office:value-type="date" office:date-value="2022-06-08" calcext:value-type="date">
            <text:p>08/06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BEUVEZIN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Création d’un local socio-culturel</text:p>
          </table:table-cell>
          <table:table-cell table:style-name="ce17" office:value-type="string" calcext:value-type="string">
            <text:p>2. Aménagement urbain et patrimoine</text:p>
          </table:table-cell>
          <table:table-cell table:style-name="ce23" table:content-validation-name="val9" office:value-type="currency" office:currency="EUR" office:value="26293" calcext:value-type="currency">
            <text:p>26 293,00 €</text:p>
          </table:table-cell>
          <table:table-cell table:style-name="ce27" table:content-validation-name="val12" office:value-type="currency" office:currency="EUR" office:value="9203" calcext:value-type="currency">
            <text:p>9 203,00 €</text:p>
          </table:table-cell>
          <table:table-cell table:style-name="ce32" table:formula="of:=[.F42]/[.E42]" office:value-type="percentage" office:value="0.350017114821435" calcext:value-type="percentage">
            <text:p>35 %</text:p>
          </table:table-cell>
          <table:table-cell table:style-name="ce33" table:content-validation-name="val14" office:value-type="date" office:date-value="2022-06-08" calcext:value-type="date">
            <text:p>08/06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BEZAUMONT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Réhabilitation du terrain de football</text:p>
          </table:table-cell>
          <table:table-cell table:style-name="ce4" table:content-validation-name="val5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10038" calcext:value-type="currency">
            <text:p>10 038,00 €</text:p>
          </table:table-cell>
          <table:table-cell table:style-name="ce27" table:content-validation-name="val7" office:value-type="currency" office:currency="EUR" office:value="3011" calcext:value-type="currency">
            <text:p>3 011,00 €</text:p>
          </table:table-cell>
          <table:table-cell table:style-name="ce32" table:formula="of:=[.F43]/[.E43]" office:value-type="percentage" office:value="0.299960151424587" calcext:value-type="percentage">
            <text:p>30 %</text:p>
          </table:table-cell>
          <table:table-cell table:style-name="ce33" table:content-validation-name="val14" office:value-type="date" office:date-value="2022-07-27" calcext:value-type="date">
            <text:p>27/07/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LAINVILLE SUR L’EAU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Toiture église</text:p>
          </table:table-cell>
          <table:table-cell table:style-name="ce18" office:value-type="string" calcext:value-type="string">
            <text:p>3. Services publics</text:p>
          </table:table-cell>
          <table:table-cell table:style-name="ce23" table:content-validation-name="val8" office:value-type="currency" office:currency="EUR" office:value="64255" calcext:value-type="currency">
            <text:p>64 255,00 €</text:p>
          </table:table-cell>
          <table:table-cell table:style-name="ce28" table:content-validation-name="val8" office:value-type="currency" office:currency="EUR" office:value="25702" calcext:value-type="currency">
            <text:p>25 702,00 €</text:p>
          </table:table-cell>
          <table:table-cell table:style-name="ce32" table:formula="of:=[.F44]/[.E44]" office:value-type="percentage" office:value="0.4" calcext:value-type="percentage">
            <text:p>40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LAMONT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Défense incendie</text:p>
          </table:table-cell>
          <table:table-cell table:style-name="ce5" office:value-type="string" calcext:value-type="string">
            <text:p>5. Sécurité</text:p>
          </table:table-cell>
          <table:table-cell table:style-name="ce23" table:content-validation-name="val8" office:value-type="currency" office:currency="EUR" office:value="53951" calcext:value-type="currency">
            <text:p>53 951,00 €</text:p>
          </table:table-cell>
          <table:table-cell table:style-name="ce28" table:content-validation-name="val8" office:value-type="currency" office:currency="EUR" office:value="18882" calcext:value-type="currency">
            <text:p>18 882,00 €</text:p>
          </table:table-cell>
          <table:table-cell table:style-name="ce32" table:formula="of:=[.F45]/[.E45]" office:value-type="percentage" office:value="0.349984244963022" calcext:value-type="percentage">
            <text:p>35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LENOD-LES-TOUL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Sécurisation de la Route de Mont-le-Vignoble au niveau du groupe scolaire par la création d'une structure de voirie complémentaire</text:p>
          </table:table-cell>
          <table:table-cell table:style-name="ce4" office:value-type="string" calcext:value-type="string">
            <text:p>5. Sécurité</text:p>
          </table:table-cell>
          <table:table-cell table:style-name="ce23" table:content-validation-name="val9" office:value-type="currency" office:currency="EUR" office:value="40951" calcext:value-type="currency">
            <text:p>40 951,00 €</text:p>
          </table:table-cell>
          <table:table-cell table:style-name="ce27" table:content-validation-name="val12" office:value-type="currency" office:currency="EUR" office:value="12285" calcext:value-type="currency">
            <text:p>12 285,00 €</text:p>
          </table:table-cell>
          <table:table-cell table:style-name="ce32" table:formula="of:=[.F46]/[.E46]" office:value-type="percentage" office:value="0.299992674171571" calcext:value-type="percentage">
            <text:p>30 %</text:p>
          </table:table-cell>
          <table:table-cell table:style-name="ce33" table:content-validation-name="val14" office:value-type="date" office:date-value="2022-06-08" calcext:value-type="date">
            <text:p>08/06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BOUCQ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Changement de chaudière à l’école élémentaire Jacques Lignier</text:p>
          </table:table-cell>
          <table:table-cell table:style-name="ce17" office:value-type="string" calcext:value-type="string">
            <text:p>1. Transition écologique</text:p>
          </table:table-cell>
          <table:table-cell table:style-name="ce23" table:content-validation-name="val9" office:value-type="currency" office:currency="EUR" office:value="26971" calcext:value-type="currency">
            <text:p>26 971,00 €</text:p>
          </table:table-cell>
          <table:table-cell table:style-name="ce27" table:content-validation-name="val12" office:value-type="currency" office:currency="EUR" office:value="12137" calcext:value-type="currency">
            <text:p>12 137,00 €</text:p>
          </table:table-cell>
          <table:table-cell table:style-name="ce32" table:formula="of:=[.F47]/[.E47]" office:value-type="percentage" office:value="0.450001853843017" calcext:value-type="percentage">
            <text:p>45 %</text:p>
          </table:table-cell>
          <table:table-cell table:style-name="ce33" table:content-validation-name="val14" office:value-type="date" office:date-value="2022-04-04" calcext:value-type="date">
            <text:p>04/04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BOUVRON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Création d'un terrain multisports</text:p>
          </table:table-cell>
          <table:table-cell table:style-name="ce4" office:value-type="string" calcext:value-type="string">
            <text:p>2. Aménagement urbain et patrimoine</text:p>
          </table:table-cell>
          <table:table-cell table:style-name="ce23" table:content-validation-name="val9" office:value-type="currency" office:currency="EUR" office:value="38666" calcext:value-type="currency">
            <text:p>38 666,00 €</text:p>
          </table:table-cell>
          <table:table-cell table:style-name="ce27" table:content-validation-name="val12" office:value-type="currency" office:currency="EUR" office:value="11600" calcext:value-type="currency">
            <text:p>11 600,00 €</text:p>
          </table:table-cell>
          <table:table-cell table:style-name="ce32" table:formula="of:=[.F48]/[.E48]" office:value-type="percentage" office:value="0.300005172502974" calcext:value-type="percentage">
            <text:p>30 %</text:p>
          </table:table-cell>
          <table:table-cell table:style-name="ce33" table:content-validation-name="val14" office:value-type="date" office:date-value="2022-06-08" calcext:value-type="date">
            <text:p>08/06/2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OUXIERES AUX CHENES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Aménagements d’infrastructures pour le déploiement du pôle de services et d’équipements publics</text:p>
          </table:table-cell>
          <table:table-cell table:style-name="ce4" table:content-validation-name="val5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728510" calcext:value-type="currency">
            <text:p>728 510,00 €</text:p>
          </table:table-cell>
          <table:table-cell table:style-name="ce27" table:content-validation-name="val7" office:value-type="currency" office:currency="EUR" office:value="218553" calcext:value-type="currency">
            <text:p>218 553,00 €</text:p>
          </table:table-cell>
          <table:table-cell table:style-name="ce32" table:formula="of:=[.F49]/[.E49]" office:value-type="percentage" office:value="0.3" calcext:value-type="percentage">
            <text:p>30 %</text:p>
          </table:table-cell>
          <table:table-cell table:style-name="ce33" table:content-validation-name="val14" office:value-type="date" office:date-value="2022-07-06" calcext:value-type="date">
            <text:p>06/07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BOUXIERES AUX DAMES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Réhabilitation du centre socio-culturel (salles Guingot et Lepage)</text:p>
          </table:table-cell>
          <table:table-cell table:style-name="ce17" table:content-validation-name="val5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432147" calcext:value-type="currency">
            <text:p>432 147,00 €</text:p>
          </table:table-cell>
          <table:table-cell table:style-name="ce27" table:content-validation-name="val7" office:value-type="currency" office:currency="EUR" office:value="172859" calcext:value-type="currency">
            <text:p>172 859,00 €</text:p>
          </table:table-cell>
          <table:table-cell table:style-name="ce32" table:formula="of:=[.F50]/[.E50]" office:value-type="percentage" office:value="0.400000462805481" calcext:value-type="percentage">
            <text:p>40 %</text:p>
          </table:table-cell>
          <table:table-cell table:style-name="ce33" table:content-validation-name="val14" office:value-type="date" office:date-value="2022-03-24" calcext:value-type="date">
            <text:p>24/03/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REMONCOURT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Rénovation mairie+salle polyvalente</text:p>
          </table:table-cell>
          <table:table-cell table:style-name="ce18" office:value-type="string" calcext:value-type="string">
            <text:p>3. Services publics</text:p>
          </table:table-cell>
          <table:table-cell table:style-name="ce23" table:content-validation-name="val8" office:value-type="currency" office:currency="EUR" office:value="8615" calcext:value-type="currency">
            <text:p>8 615,00 €</text:p>
          </table:table-cell>
          <table:table-cell table:style-name="ce28" table:content-validation-name="val8" office:value-type="currency" office:currency="EUR" office:value="3015" calcext:value-type="currency">
            <text:p>3 015,00 €</text:p>
          </table:table-cell>
          <table:table-cell table:style-name="ce32" table:formula="of:=[.F51]/[.E51]" office:value-type="percentage" office:value="0.349970980847359" calcext:value-type="percentage">
            <text:p>35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BRIN SUR SEILLE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Remplacement de l’éclairage public en LED</text:p>
          </table:table-cell>
          <table:table-cell table:style-name="ce4" table:content-validation-name="val5" office:value-type="string" calcext:value-type="string">
            <text:p>1. Transition écologique</text:p>
          </table:table-cell>
          <table:table-cell table:style-name="ce22" table:content-validation-name="val7" office:value-type="currency" office:currency="EUR" office:value="45623" calcext:value-type="currency">
            <text:p>45 623,00 €</text:p>
          </table:table-cell>
          <table:table-cell table:style-name="ce27" table:content-validation-name="val7" office:value-type="currency" office:currency="EUR" office:value="15968" calcext:value-type="currency">
            <text:p>15 968,00 €</text:p>
          </table:table-cell>
          <table:table-cell table:style-name="ce32" table:formula="of:=[.F52]/[.E52]" office:value-type="percentage" office:value="0.349998904061548" calcext:value-type="percentage">
            <text:p>35 %</text:p>
          </table:table-cell>
          <table:table-cell table:style-name="ce33" table:content-validation-name="val14" office:value-type="date" office:date-value="2022-07-06" calcext:value-type="date">
            <text:p>06/07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BRIN SUR SEILLE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Création d'une réserve d'eau pour la lutte contre l'incendie</text:p>
          </table:table-cell>
          <table:table-cell table:style-name="ce4" table:content-validation-name="val5" office:value-type="string" calcext:value-type="string">
            <text:p>3. Services publics</text:p>
          </table:table-cell>
          <table:table-cell table:style-name="ce22" table:content-validation-name="val7" office:value-type="currency" office:currency="EUR" office:value="23121" calcext:value-type="currency">
            <text:p>23 121,00 €</text:p>
          </table:table-cell>
          <table:table-cell table:style-name="ce27" table:content-validation-name="val7" office:value-type="currency" office:currency="EUR" office:value="8092" calcext:value-type="currency">
            <text:p>8 092,00 €</text:p>
          </table:table-cell>
          <table:table-cell table:style-name="ce32" table:formula="of:=[.F53]/[.E53]" office:value-type="percentage" office:value="0.349984862246443" calcext:value-type="percentage">
            <text:p>35 %</text:p>
          </table:table-cell>
          <table:table-cell table:style-name="ce33" table:content-validation-name="val14" office:value-type="date" office:date-value="2022-05-17" calcext:value-type="date">
            <text:p>17/05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BRUVILLE</text:p>
          </table:table-cell>
          <table:table-cell table:style-name="ce10" office:value-type="string" calcext:value-type="string">
            <text:p>VAL-DE-BRIEY</text:p>
          </table:table-cell>
          <table:table-cell table:style-name="ce7" table:content-validation-name="val1" office:value-type="string" calcext:value-type="string">
            <text:p>Construction d’un hangar atelier communal</text:p>
          </table:table-cell>
          <table:table-cell table:style-name="ce4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82170" calcext:value-type="currency">
            <text:p>82 170,00 €</text:p>
          </table:table-cell>
          <table:table-cell table:style-name="ce27" table:content-validation-name="val7" office:value-type="currency" office:currency="EUR" office:value="32868" calcext:value-type="currency">
            <text:p>32 868,00 €</text:p>
          </table:table-cell>
          <table:table-cell table:style-name="ce32" table:formula="of:=[.F54]/[.E54]" office:value-type="percentage" office:value="0.4" calcext:value-type="percentage">
            <text:p>40 %</text:p>
          </table:table-cell>
          <table:table-cell table:style-name="ce33" table:content-validation-name="val14" office:value-type="date" office:date-value="2022-07-22" calcext:value-type="date">
            <text:p>22/07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BUISSONCOURT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Réfection de chaussée et épaulement des accotements de la route communale de Romémont</text:p>
          </table:table-cell>
          <table:table-cell table:style-name="ce4" table:content-validation-name="val5" office:value-type="string" calcext:value-type="string">
            <text:p>4. Voirie</text:p>
          </table:table-cell>
          <table:table-cell table:style-name="ce22" table:content-validation-name="val7" office:value-type="currency" office:currency="EUR" office:value="40000" calcext:value-type="currency">
            <text:p>40 000,00 €</text:p>
          </table:table-cell>
          <table:table-cell table:style-name="ce27" table:content-validation-name="val7" office:value-type="currency" office:currency="EUR" office:value="12000" calcext:value-type="currency">
            <text:p>12 000,00 €</text:p>
          </table:table-cell>
          <table:table-cell table:style-name="ce32" table:formula="of:=[.F55]/[.E55]" office:value-type="percentage" office:value="0.3" calcext:value-type="percentage">
            <text:p>30 %</text:p>
          </table:table-cell>
          <table:table-cell table:style-name="ce33" table:content-validation-name="val14" office:value-type="date" office:date-value="2022-09-13" calcext:value-type="date">
            <text:p>13/09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BULLIGNY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Travaux d’aménagement de salles polyvalentes par la création de sanitaires adaptés PMR</text:p>
          </table:table-cell>
          <table:table-cell table:style-name="ce4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28313" calcext:value-type="currency">
            <text:p>28 313,00 €</text:p>
          </table:table-cell>
          <table:table-cell table:style-name="ce27" table:content-validation-name="val12" office:value-type="currency" office:currency="EUR" office:value="11325" calcext:value-type="currency">
            <text:p>11 325,00 €</text:p>
          </table:table-cell>
          <table:table-cell table:style-name="ce32" table:formula="of:=[.F56]/[.E56]" office:value-type="percentage" office:value="0.399992936107089" calcext:value-type="percentage">
            <text:p>40 %</text:p>
          </table:table-cell>
          <table:table-cell table:style-name="ce33" table:content-validation-name="val14" office:value-type="date" office:date-value="2022-06-08" calcext:value-type="date">
            <text:p>08/06/2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BURIVILLE</text:p>
          </table:table-cell>
          <table:table-cell table:style-name="ce11" office:value-type="string" calcext:value-type="string">
            <text:p>LUNEVILLE</text:p>
          </table:table-cell>
          <table:table-cell table:style-name="ce14" office:value-type="string" calcext:value-type="string">
            <text:p>Sécurité route de Flin</text:p>
          </table:table-cell>
          <table:table-cell table:style-name="ce18" table:content-validation-name="val6" office:value-type="string" calcext:value-type="string">
            <text:p>5. Sécurité</text:p>
          </table:table-cell>
          <table:table-cell table:style-name="ce23" table:content-validation-name="val10" office:value-type="currency" office:currency="EUR" office:value="104840" calcext:value-type="currency">
            <text:p>104 840,00 €</text:p>
          </table:table-cell>
          <table:table-cell table:style-name="ce28" table:content-validation-name="val10" office:value-type="currency" office:currency="EUR" office:value="20968" calcext:value-type="currency">
            <text:p>20 968,00 €</text:p>
          </table:table-cell>
          <table:table-cell table:style-name="ce32" table:formula="of:=[.F57]/[.E57]" office:value-type="percentage" office:value="0.2" calcext:value-type="percentage">
            <text:p>20 %</text:p>
          </table:table-cell>
          <table:table-cell table:style-name="ce34" table:content-validation-name="val16" office:value-type="date" office:date-value="2022-10-21" calcext:value-type="date">
            <text:p>21/10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BURTHECOURT AUX CHENES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Aménagement d’un skate park</text:p>
          </table:table-cell>
          <table:table-cell table:style-name="ce4" table:content-validation-name="val5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19657" calcext:value-type="currency">
            <text:p>19 657,00 €</text:p>
          </table:table-cell>
          <table:table-cell table:style-name="ce27" table:content-validation-name="val7" office:value-type="currency" office:currency="EUR" office:value="6879" calcext:value-type="currency">
            <text:p>6 879,00 €</text:p>
          </table:table-cell>
          <table:table-cell table:style-name="ce32" table:formula="of:=[.F58]/[.E58]" office:value-type="percentage" office:value="0.349951671160401" calcext:value-type="percentage">
            <text:p>35 %</text:p>
          </table:table-cell>
          <table:table-cell table:style-name="ce33" table:content-validation-name="val14" office:value-type="date" office:date-value="2022-07-27" calcext:value-type="date">
            <text:p>27/07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C COEUR DU PAYS HAUT</text:p>
          </table:table-cell>
          <table:table-cell table:style-name="ce10" office:value-type="string" calcext:value-type="string">
            <text:p>VAL-DE-BRIEY</text:p>
          </table:table-cell>
          <table:table-cell table:style-name="ce7" table:content-validation-name="val1" office:value-type="string" calcext:value-type="string">
            <text:p>Extension du périscolaire de Crusnes</text:p>
          </table:table-cell>
          <table:table-cell table:style-name="ce17" office:value-type="string" calcext:value-type="string">
            <text:p>3. Services publics</text:p>
          </table:table-cell>
          <table:table-cell table:style-name="ce22" table:content-validation-name="val7" office:value-type="currency" office:currency="EUR" office:value="136630" calcext:value-type="currency">
            <text:p>136 630,00 €</text:p>
          </table:table-cell>
          <table:table-cell table:style-name="ce27" table:content-validation-name="val7" office:value-type="currency" office:currency="EUR" office:value="40989" calcext:value-type="currency">
            <text:p>40 989,00 €</text:p>
          </table:table-cell>
          <table:table-cell table:style-name="ce32" table:formula="of:=[.F59]/[.E59]" office:value-type="percentage" office:value="0.3" calcext:value-type="percentage">
            <text:p>30 %</text:p>
          </table:table-cell>
          <table:table-cell table:style-name="ce33" table:content-validation-name="val14" office:value-type="date" office:date-value="2022-07-22" calcext:value-type="date">
            <text:p>22/07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C DU BASSIN DE POMPEY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Sécurisation et requalification de la rue de la Libération à Frouard (tranche 4)</text:p>
          </table:table-cell>
          <table:table-cell table:style-name="ce4" table:content-validation-name="val5" office:value-type="string" calcext:value-type="string">
            <text:p>5. Sécurité</text:p>
          </table:table-cell>
          <table:table-cell table:style-name="ce22" table:content-validation-name="val7" office:value-type="currency" office:currency="EUR" office:value="419860" calcext:value-type="currency">
            <text:p>419 860,00 €</text:p>
          </table:table-cell>
          <table:table-cell table:style-name="ce27" table:content-validation-name="val7" office:value-type="currency" office:currency="EUR" office:value="167944" calcext:value-type="currency">
            <text:p>167 944,00 €</text:p>
          </table:table-cell>
          <table:table-cell table:style-name="ce32" table:formula="of:=[.F60]/[.E60]" office:value-type="percentage" office:value="0.4" calcext:value-type="percentage">
            <text:p>40 %</text:p>
          </table:table-cell>
          <table:table-cell table:style-name="ce33" table:content-validation-name="val14" office:value-type="date" office:date-value="2022-07-06" calcext:value-type="date">
            <text:p>06/07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C MAD ET MOSELLE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Création d'une passerelle "Mobilité douce" de franchissement de la Moselle entre Corny-sur-Moselle et Novéant-sur-Moselle </text:p>
          </table:table-cell>
          <table:table-cell table:style-name="ce4" office:value-type="string" calcext:value-type="string">
            <text:p>1. Transition écologique</text:p>
          </table:table-cell>
          <table:table-cell table:style-name="ce22" table:content-validation-name="val7" office:value-type="currency" office:currency="EUR" office:value="5139470" calcext:value-type="currency">
            <text:p>5 139 470,00 €</text:p>
          </table:table-cell>
          <table:table-cell table:style-name="ce27" table:content-validation-name="val12" office:value-type="currency" office:currency="EUR" office:value="250000" calcext:value-type="currency">
            <text:p>250 000,00 €</text:p>
          </table:table-cell>
          <table:table-cell table:style-name="ce32" table:formula="of:=[.F61]/[.E61]" office:value-type="percentage" office:value="0.0486431480288824" calcext:value-type="percentage">
            <text:p>5 %</text:p>
          </table:table-cell>
          <table:table-cell table:style-name="ce33" table:content-validation-name="val14" office:value-type="date" office:date-value="2022-04-04" calcext:value-type="date">
            <text:p>04/04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C MOSELLE ET MADON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Rénovation du centre d’activités Ariane</text:p>
          </table:table-cell>
          <table:table-cell table:style-name="ce4" table:content-validation-name="val5" office:value-type="string" calcext:value-type="string">
            <text:p>7. Économie</text:p>
          </table:table-cell>
          <table:table-cell table:style-name="ce22" table:content-validation-name="val7" office:value-type="currency" office:currency="EUR" office:value="239586" calcext:value-type="currency">
            <text:p>239 586,00 €</text:p>
          </table:table-cell>
          <table:table-cell table:style-name="ce27" table:content-validation-name="val7" office:value-type="currency" office:currency="EUR" office:value="95834" calcext:value-type="currency">
            <text:p>95 834,00 €</text:p>
          </table:table-cell>
          <table:table-cell table:style-name="ce32" table:formula="of:=[.F62]/[.E62]" office:value-type="percentage" office:value="0.399998330453365" calcext:value-type="percentage">
            <text:p>40 %</text:p>
          </table:table-cell>
          <table:table-cell table:style-name="ce33" table:content-validation-name="val14" office:value-type="date" office:date-value="2022-07-06" calcext:value-type="date">
            <text:p>06/07/2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C MOSELLE ET MADON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3" office:value-type="string" calcext:value-type="string">
            <text:p>Création de 13 plateformes de gestion des déchets verts concourant à la transition énergétique</text:p>
          </table:table-cell>
          <table:table-cell table:style-name="ce7" table:content-validation-name="val5" office:value-type="string" calcext:value-type="string">
            <text:p>1. Transition écologique</text:p>
          </table:table-cell>
          <table:table-cell table:style-name="ce24" table:content-validation-name="val11" office:value-type="currency" office:currency="EUR" office:value="390000" calcext:value-type="currency">
            <text:p>390 000,00 €</text:p>
          </table:table-cell>
          <table:table-cell table:style-name="ce29" table:content-validation-name="val11" office:value-type="currency" office:currency="EUR" office:value="156000" calcext:value-type="currency">
            <text:p>156 000,00 €</text:p>
          </table:table-cell>
          <table:table-cell table:style-name="ce32" table:formula="of:=[.F63]/[.E63]" office:value-type="percentage" office:value="0.4" calcext:value-type="percentage">
            <text:p>40 %</text:p>
          </table:table-cell>
          <table:table-cell table:style-name="ce35" table:content-validation-name="val17" office:value-type="date" office:date-value="2022-12-05" calcext:value-type="date">
            <text:p>05/12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C ORNE LORRAINE CONFLUENCES</text:p>
          </table:table-cell>
          <table:table-cell table:style-name="ce10" office:value-type="string" calcext:value-type="string">
            <text:p>VAL-DE-BRIEY</text:p>
          </table:table-cell>
          <table:table-cell table:style-name="ce7" table:content-validation-name="val1" office:value-type="string" calcext:value-type="string">
            <text:p>Construction du périscolaire du SIS des 4 communes à Lantéfontaine</text:p>
          </table:table-cell>
          <table:table-cell table:style-name="ce4" office:value-type="string" calcext:value-type="string">
            <text:p>3. Services publics</text:p>
          </table:table-cell>
          <table:table-cell table:style-name="ce22" table:content-validation-name="val7" office:value-type="currency" office:currency="EUR" office:value="517537" calcext:value-type="currency">
            <text:p>517 537,00 €</text:p>
          </table:table-cell>
          <table:table-cell table:style-name="ce27" table:content-validation-name="val7" office:value-type="currency" office:currency="EUR" office:value="155261" calcext:value-type="currency">
            <text:p>155 261,00 €</text:p>
          </table:table-cell>
          <table:table-cell table:style-name="ce32" table:formula="of:=[.F64]/[.E64]" office:value-type="percentage" office:value="0.2999998067771" calcext:value-type="percentage">
            <text:p>30 %</text:p>
          </table:table-cell>
          <table:table-cell table:style-name="ce33" table:content-validation-name="val14" office:value-type="date" office:date-value="2022-07-22" calcext:value-type="date">
            <text:p>22/07/2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CC PAYS DU SEL ET DU VERMOIS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3" office:value-type="string" calcext:value-type="string">
            <text:p>Aménagement d’une aire de grand passage de 150 places sur le territoire de la communauté de communes</text:p>
          </table:table-cell>
          <table:table-cell table:style-name="ce4" table:content-validation-name="val5" office:value-type="string" calcext:value-type="string">
            <text:p>6. accueil des gens du voyage</text:p>
          </table:table-cell>
          <table:table-cell table:style-name="ce22" table:content-validation-name="val11" office:value-type="currency" office:currency="EUR" office:value="125616" calcext:value-type="currency">
            <text:p>125 616,00 €</text:p>
          </table:table-cell>
          <table:table-cell table:style-name="ce27" table:content-validation-name="val11" office:value-type="currency" office:currency="EUR" office:value="50246" calcext:value-type="currency">
            <text:p>50 246,00 €</text:p>
          </table:table-cell>
          <table:table-cell table:style-name="ce32" table:formula="of:=[.F65]/[.E65]" office:value-type="percentage" office:value="0.399996815692268" calcext:value-type="percentage">
            <text:p>40 %</text:p>
          </table:table-cell>
          <table:table-cell table:style-name="ce33" table:content-validation-name="val17" office:value-type="date" office:date-value="2022-10-24" calcext:value-type="date">
            <text:p>24/10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C SEILLE ET GRAND COURONNE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Désimperméabilisation de la cour de l’école maternelle J. Ferry à Champenoux</text:p>
          </table:table-cell>
          <table:table-cell table:style-name="ce4" table:content-validation-name="val5" office:value-type="string" calcext:value-type="string">
            <text:p>1. Transition écologique</text:p>
          </table:table-cell>
          <table:table-cell table:style-name="ce22" table:content-validation-name="val7" office:value-type="currency" office:currency="EUR" office:value="60000" calcext:value-type="currency">
            <text:p>60 000,00 €</text:p>
          </table:table-cell>
          <table:table-cell table:style-name="ce27" table:content-validation-name="val7" office:value-type="currency" office:currency="EUR" office:value="24000" calcext:value-type="currency">
            <text:p>24 000,00 €</text:p>
          </table:table-cell>
          <table:table-cell table:style-name="ce32" table:formula="of:=[.F66]/[.E66]" office:value-type="percentage" office:value="0.4" calcext:value-type="percentage">
            <text:p>40 %</text:p>
          </table:table-cell>
          <table:table-cell table:style-name="ce33" table:content-validation-name="val14" office:value-type="date" office:date-value="2022-07-06" calcext:value-type="date">
            <text:p>06/07/22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CC SEILLE ET GRAND COURONNE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Rénovation, économie d’énergie dans les écoles</text:p>
          </table:table-cell>
          <table:table-cell table:style-name="ce4" table:content-validation-name="val5" office:value-type="string" calcext:value-type="string">
            <text:p>3. Services publics</text:p>
          </table:table-cell>
          <table:table-cell table:style-name="ce22" table:content-validation-name="val7" office:value-type="currency" office:currency="EUR" office:value="80045" calcext:value-type="currency">
            <text:p>80 045,00 €</text:p>
          </table:table-cell>
          <table:table-cell table:style-name="ce27" table:content-validation-name="val7" office:value-type="currency" office:currency="EUR" office:value="32018" calcext:value-type="currency">
            <text:p>32 018,00 €</text:p>
          </table:table-cell>
          <table:table-cell table:style-name="ce32" table:formula="of:=[.F67]/[.E67]" office:value-type="percentage" office:value="0.4" calcext:value-type="percentage">
            <text:p>40 %</text:p>
          </table:table-cell>
          <table:table-cell table:style-name="ce33" table:content-validation-name="val14" office:value-type="date" office:date-value="2022-07-06" calcext:value-type="date">
            <text:p>06/07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C TERRES TOULOISES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Relocalisation du Relais Petite Enfance au sein du bâtiment 001 à Ecrouves</text:p>
          </table:table-cell>
          <table:table-cell table:style-name="ce4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273620" calcext:value-type="currency">
            <text:p>273 620,00 €</text:p>
          </table:table-cell>
          <table:table-cell table:style-name="ce27" table:content-validation-name="val12" office:value-type="currency" office:currency="EUR" office:value="82086" calcext:value-type="currency">
            <text:p>82 086,00 €</text:p>
          </table:table-cell>
          <table:table-cell table:style-name="ce32" table:formula="of:=[.F68]/[.E68]" office:value-type="percentage" office:value="0.3" calcext:value-type="percentage">
            <text:p>30 %</text:p>
          </table:table-cell>
          <table:table-cell table:style-name="ce33" table:content-validation-name="val14" office:value-type="date" office:date-value="2022-07-06" calcext:value-type="date">
            <text:p>06/07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C TERRES TOULOISES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4" office:value-type="string" calcext:value-type="string">
            <text:p>Mise en place de la vidéoprotection sur les zones d'activités d'intérêt communautaire</text:p>
          </table:table-cell>
          <table:table-cell table:style-name="ce4" office:value-type="string" calcext:value-type="string">
            <text:p>5. Sécurité</text:p>
          </table:table-cell>
          <table:table-cell table:style-name="ce25" office:value-type="currency" office:currency="EUR" office:value="389130" calcext:value-type="currency">
            <text:p>389 130,00 €</text:p>
          </table:table-cell>
          <table:table-cell table:style-name="ce27" table:content-validation-name="val13" office:value-type="currency" office:currency="EUR" office:value="100000" calcext:value-type="currency">
            <text:p>100 000,00 €</text:p>
          </table:table-cell>
          <table:table-cell table:style-name="ce32" table:formula="of:=[.F69]/[.E69]" office:value-type="percentage" office:value="0.256983527355896" calcext:value-type="percentage">
            <text:p>26 %</text:p>
          </table:table-cell>
          <table:table-cell table:style-name="ce33" table:content-validation-name="val18" office:value-type="date" office:date-value="2022-11-30" calcext:value-type="date">
            <text:p>30/11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HALIGNY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Remplacement de poteaux incendie</text:p>
          </table:table-cell>
          <table:table-cell table:style-name="ce4" table:content-validation-name="val5" office:value-type="string" calcext:value-type="string">
            <text:p>3. Services publics</text:p>
          </table:table-cell>
          <table:table-cell table:style-name="ce22" table:content-validation-name="val7" office:value-type="currency" office:currency="EUR" office:value="31836" calcext:value-type="currency">
            <text:p>31 836,00 €</text:p>
          </table:table-cell>
          <table:table-cell table:style-name="ce27" table:content-validation-name="val7" office:value-type="currency" office:currency="EUR" office:value="9551" calcext:value-type="currency">
            <text:p>9 551,00 €</text:p>
          </table:table-cell>
          <table:table-cell table:style-name="ce32" table:formula="of:=[.F70]/[.E70]" office:value-type="percentage" office:value="0.300006282196256" calcext:value-type="percentage">
            <text:p>30 %</text:p>
          </table:table-cell>
          <table:table-cell table:style-name="ce33" table:content-validation-name="val14" office:value-type="date" office:date-value="2022-05-17" calcext:value-type="date">
            <text:p>17/05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HAMBLEY BUSSIERES</text:p>
          </table:table-cell>
          <table:table-cell table:style-name="ce10" office:value-type="string" calcext:value-type="string">
            <text:p>VAL-DE-BRIEY</text:p>
          </table:table-cell>
          <table:table-cell table:style-name="ce7" table:content-validation-name="val1" office:value-type="string" calcext:value-type="string">
            <text:p>Viabilisation d’un terrain pour la construction d’un centre de secours</text:p>
          </table:table-cell>
          <table:table-cell table:style-name="ce17" office:value-type="string" calcext:value-type="string">
            <text:p>3. Services publics</text:p>
          </table:table-cell>
          <table:table-cell table:style-name="ce22" table:content-validation-name="val7" office:value-type="currency" office:currency="EUR" office:value="7723" calcext:value-type="currency">
            <text:p>7 723,00 €</text:p>
          </table:table-cell>
          <table:table-cell table:style-name="ce27" table:content-validation-name="val7" office:value-type="currency" office:currency="EUR" office:value="6396" calcext:value-type="currency">
            <text:p>6 396,00 €</text:p>
          </table:table-cell>
          <table:table-cell table:style-name="ce32" table:formula="of:=[.F71]/[.E71]" office:value-type="percentage" office:value="0.828175579438042" calcext:value-type="percentage">
            <text:p>83 %</text:p>
          </table:table-cell>
          <table:table-cell table:style-name="ce33" table:content-validation-name="val14" office:value-type="date" office:date-value="2022-07-22" calcext:value-type="date">
            <text:p>22/07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HAMPENOUX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Eclairage du chemin piétonnier Zamenhof</text:p>
          </table:table-cell>
          <table:table-cell table:style-name="ce17" table:content-validation-name="val5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12058" calcext:value-type="currency">
            <text:p>12 058,00 €</text:p>
          </table:table-cell>
          <table:table-cell table:style-name="ce27" table:content-validation-name="val7" office:value-type="currency" office:currency="EUR" office:value="4220" calcext:value-type="currency">
            <text:p>4 220,00 €</text:p>
          </table:table-cell>
          <table:table-cell table:style-name="ce32" table:formula="of:=[.F72]/[.E72]" office:value-type="percentage" office:value="0.349975120252115" calcext:value-type="percentage">
            <text:p>35 %</text:p>
          </table:table-cell>
          <table:table-cell table:style-name="ce33" table:content-validation-name="val14" office:value-type="date" office:date-value="2022-03-24" calcext:value-type="date">
            <text:p>24/03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HAMPEY SUR MOSELLE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Pose de volets électriques à l’école, en salle de sieste</text:p>
          </table:table-cell>
          <table:table-cell table:style-name="ce4" table:content-validation-name="val5" office:value-type="string" calcext:value-type="string">
            <text:p>3. Services publics</text:p>
          </table:table-cell>
          <table:table-cell table:style-name="ce22" table:content-validation-name="val7" office:value-type="currency" office:currency="EUR" office:value="658" calcext:value-type="currency">
            <text:p>658,00 €</text:p>
          </table:table-cell>
          <table:table-cell table:style-name="ce27" table:content-validation-name="val7" office:value-type="currency" office:currency="EUR" office:value="230" calcext:value-type="currency">
            <text:p>230,00 €</text:p>
          </table:table-cell>
          <table:table-cell table:style-name="ce32" table:formula="of:=[.F73]/[.E73]" office:value-type="percentage" office:value="0.349544072948328" calcext:value-type="percentage">
            <text:p>35 %</text:p>
          </table:table-cell>
          <table:table-cell table:style-name="ce33" table:content-validation-name="val14" office:value-type="date" office:date-value="2022-07-06" calcext:value-type="date">
            <text:p>06/07/2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HANTEHEUX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Bornes incendie</text:p>
          </table:table-cell>
          <table:table-cell table:style-name="ce5" office:value-type="string" calcext:value-type="string">
            <text:p>5. Sécurité</text:p>
          </table:table-cell>
          <table:table-cell table:style-name="ce23" table:content-validation-name="val8" office:value-type="currency" office:currency="EUR" office:value="15098" calcext:value-type="currency">
            <text:p>15 098,00 €</text:p>
          </table:table-cell>
          <table:table-cell table:style-name="ce28" table:content-validation-name="val8" office:value-type="currency" office:currency="EUR" office:value="5284" calcext:value-type="currency">
            <text:p>5 284,00 €</text:p>
          </table:table-cell>
          <table:table-cell table:style-name="ce32" table:formula="of:=[.F74]/[.E74]" office:value-type="percentage" office:value="0.349980129818519" calcext:value-type="percentage">
            <text:p>35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HANTEHEUX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Ascenseur mairie</text:p>
          </table:table-cell>
          <table:table-cell table:style-name="ce18" office:value-type="string" calcext:value-type="string">
            <text:p>3. Services publics</text:p>
          </table:table-cell>
          <table:table-cell table:style-name="ce23" table:content-validation-name="val8" office:value-type="currency" office:currency="EUR" office:value="18109" calcext:value-type="currency">
            <text:p>18 109,00 €</text:p>
          </table:table-cell>
          <table:table-cell table:style-name="ce28" table:content-validation-name="val8" office:value-type="currency" office:currency="EUR" office:value="6338" calcext:value-type="currency">
            <text:p>6 338,00 €</text:p>
          </table:table-cell>
          <table:table-cell table:style-name="ce32" table:formula="of:=[.F75]/[.E75]" office:value-type="percentage" office:value="0.349991716825888" calcext:value-type="percentage">
            <text:p>35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HANTEHEUX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Création d’une MSP</text:p>
          </table:table-cell>
          <table:table-cell table:style-name="ce18" office:value-type="string" calcext:value-type="string">
            <text:p>3. Services publics</text:p>
          </table:table-cell>
          <table:table-cell table:style-name="ce23" table:content-validation-name="val8" office:value-type="currency" office:currency="EUR" office:value="317816" calcext:value-type="currency">
            <text:p>317 816,00 €</text:p>
          </table:table-cell>
          <table:table-cell table:style-name="ce28" table:content-validation-name="val8" office:value-type="currency" office:currency="EUR" office:value="111235" calcext:value-type="currency">
            <text:p>111 235,00 €</text:p>
          </table:table-cell>
          <table:table-cell table:style-name="ce32" table:formula="of:=[.F76]/[.E76]" office:value-type="percentage" office:value="0.349998112115186" calcext:value-type="percentage">
            <text:p>35 %</text:p>
          </table:table-cell>
          <table:table-cell table:style-name="ce34" table:content-validation-name="val15" office:value-type="date" office:date-value="2022-08-05" calcext:value-type="date">
            <text:p>05/08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HAREY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4" office:value-type="string" calcext:value-type="string">
            <text:p>Réfection et sécurisation de la rue Haute</text:p>
          </table:table-cell>
          <table:table-cell table:style-name="ce4" office:value-type="string" calcext:value-type="string">
            <text:p>5. Sécurité</text:p>
          </table:table-cell>
          <table:table-cell table:style-name="ce25" office:value-type="currency" office:currency="EUR" office:value="25869" calcext:value-type="currency">
            <text:p>25 869,00 €</text:p>
          </table:table-cell>
          <table:table-cell table:style-name="ce27" table:content-validation-name="val13" office:value-type="currency" office:currency="EUR" office:value="7761" calcext:value-type="currency">
            <text:p>7 761,00 €</text:p>
          </table:table-cell>
          <table:table-cell table:style-name="ce32" table:formula="of:=[.F77]/[.E77]" office:value-type="percentage" office:value="0.300011596892033" calcext:value-type="percentage">
            <text:p>30 %</text:p>
          </table:table-cell>
          <table:table-cell table:style-name="ce33" table:content-validation-name="val18" office:value-type="date" office:date-value="2022-11-30" calcext:value-type="date">
            <text:p>30/11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HARMES-LA-COTE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Travaux d’isolation de la mairie</text:p>
          </table:table-cell>
          <table:table-cell table:style-name="ce4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7393" calcext:value-type="currency">
            <text:p>7 393,00 €</text:p>
          </table:table-cell>
          <table:table-cell table:style-name="ce27" table:content-validation-name="val12" office:value-type="currency" office:currency="EUR" office:value="2588" calcext:value-type="currency">
            <text:p>2 588,00 €</text:p>
          </table:table-cell>
          <table:table-cell table:style-name="ce32" table:formula="of:=[.F78]/[.E78]" office:value-type="percentage" office:value="0.350060868389017" calcext:value-type="percentage">
            <text:p>35 %</text:p>
          </table:table-cell>
          <table:table-cell table:style-name="ce33" table:content-validation-name="val14" office:value-type="date" office:date-value="2022-06-08" calcext:value-type="date">
            <text:p>08/06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HAUDENEY SUR MOSELLE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remplacement des luminaires d'éclairage public par des ampoules basse consommation</text:p>
          </table:table-cell>
          <table:table-cell table:style-name="ce4" office:value-type="string" calcext:value-type="string">
            <text:p>1. Transition écologique</text:p>
          </table:table-cell>
          <table:table-cell table:style-name="ce23" table:content-validation-name="val9" office:value-type="currency" office:currency="EUR" office:value="19513" calcext:value-type="currency">
            <text:p>19 513,00 €</text:p>
          </table:table-cell>
          <table:table-cell table:style-name="ce27" table:content-validation-name="val12" office:value-type="currency" office:currency="EUR" office:value="4656" calcext:value-type="currency">
            <text:p>4 656,00 €</text:p>
          </table:table-cell>
          <table:table-cell table:style-name="ce32" table:formula="of:=[.F79]/[.E79]" office:value-type="percentage" office:value="0.23861015733101" calcext:value-type="percentage">
            <text:p>24 %</text:p>
          </table:table-cell>
          <table:table-cell table:style-name="ce33" table:content-validation-name="val14" office:value-type="date" office:date-value="2022-04-04" calcext:value-type="date">
            <text:p>04/04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HAVIGNY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Réfection de la toiture de l’église Saint Blaise</text:p>
          </table:table-cell>
          <table:table-cell table:style-name="ce4" table:content-validation-name="val5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16555" calcext:value-type="currency">
            <text:p>16 555,00 €</text:p>
          </table:table-cell>
          <table:table-cell table:style-name="ce27" table:content-validation-name="val7" office:value-type="currency" office:currency="EUR" office:value="4966" calcext:value-type="currency">
            <text:p>4 966,00 €</text:p>
          </table:table-cell>
          <table:table-cell table:style-name="ce32" table:formula="of:=[.F80]/[.E80]" office:value-type="percentage" office:value="0.299969797644216" calcext:value-type="percentage">
            <text:p>30 %</text:p>
          </table:table-cell>
          <table:table-cell table:style-name="ce33" table:content-validation-name="val14" office:value-type="date" office:date-value="2022-09-13" calcext:value-type="date">
            <text:p>13/09/2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HAZELLES SUR ALBE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Rénovation énergétique éclairage public</text:p>
          </table:table-cell>
          <table:table-cell table:style-name="ce5" office:value-type="string" calcext:value-type="string">
            <text:p>1. Transition écologique</text:p>
          </table:table-cell>
          <table:table-cell table:style-name="ce23" table:content-validation-name="val8" office:value-type="currency" office:currency="EUR" office:value="13684" calcext:value-type="currency">
            <text:p>13 684,00 €</text:p>
          </table:table-cell>
          <table:table-cell table:style-name="ce28" table:content-validation-name="val8" office:value-type="currency" office:currency="EUR" office:value="4105" calcext:value-type="currency">
            <text:p>4 105,00 €</text:p>
          </table:table-cell>
          <table:table-cell table:style-name="ce32" table:formula="of:=[.F81]/[.E81]" office:value-type="percentage" office:value="0.299985384390529" calcext:value-type="percentage">
            <text:p>30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HENEVIERES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City stade</text:p>
          </table:table-cell>
          <table:table-cell table:style-name="ce5" office:value-type="string" calcext:value-type="string">
            <text:p>2. Aménagement urbain et patrimoine</text:p>
          </table:table-cell>
          <table:table-cell table:style-name="ce23" table:content-validation-name="val8" office:value-type="currency" office:currency="EUR" office:value="129068" calcext:value-type="currency">
            <text:p>129 068,00 €</text:p>
          </table:table-cell>
          <table:table-cell table:style-name="ce28" table:content-validation-name="val8" office:value-type="currency" office:currency="EUR" office:value="38720" calcext:value-type="currency">
            <text:p>38 720,00 €</text:p>
          </table:table-cell>
          <table:table-cell table:style-name="ce32" table:formula="of:=[.F82]/[.E82]" office:value-type="percentage" office:value="0.299996900858462" calcext:value-type="percentage">
            <text:p>30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HENICOURT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Rénovation énergétique bâtiment mairie/salle des fêtes</text:p>
          </table:table-cell>
          <table:table-cell table:style-name="ce4" table:content-validation-name="val5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6724" calcext:value-type="currency">
            <text:p>6 724,00 €</text:p>
          </table:table-cell>
          <table:table-cell table:style-name="ce27" table:content-validation-name="val7" office:value-type="currency" office:currency="EUR" office:value="2353" calcext:value-type="currency">
            <text:p>2 353,00 €</text:p>
          </table:table-cell>
          <table:table-cell table:style-name="ce32" table:formula="of:=[.F83]/[.E83]" office:value-type="percentage" office:value="0.349940511600238" calcext:value-type="percentage">
            <text:p>35 %</text:p>
          </table:table-cell>
          <table:table-cell table:style-name="ce33" table:content-validation-name="val14" office:value-type="date" office:date-value="2022-07-27" calcext:value-type="date">
            <text:p>27/07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HENICOURT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Rénovation du clocher de l’église</text:p>
          </table:table-cell>
          <table:table-cell table:style-name="ce4" table:content-validation-name="val5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8022" calcext:value-type="currency">
            <text:p>8 022,00 €</text:p>
          </table:table-cell>
          <table:table-cell table:style-name="ce27" table:content-validation-name="val7" office:value-type="currency" office:currency="EUR" office:value="2807" calcext:value-type="currency">
            <text:p>2 807,00 €</text:p>
          </table:table-cell>
          <table:table-cell table:style-name="ce32" table:formula="of:=[.F84]/[.E84]" office:value-type="percentage" office:value="0.349912739965096" calcext:value-type="percentage">
            <text:p>35 %</text:p>
          </table:table-cell>
          <table:table-cell table:style-name="ce33" table:content-validation-name="val14" office:value-type="date" office:date-value="2022-07-27" calcext:value-type="date">
            <text:p>27/07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HENIERES</text:p>
          </table:table-cell>
          <table:table-cell table:style-name="ce10" office:value-type="string" calcext:value-type="string">
            <text:p>VAL-DE-BRIEY</text:p>
          </table:table-cell>
          <table:table-cell table:style-name="ce7" table:content-validation-name="val1" office:value-type="string" calcext:value-type="string">
            <text:p>Création d’un commerce de proximité</text:p>
          </table:table-cell>
          <table:table-cell table:style-name="ce17" office:value-type="string" calcext:value-type="string">
            <text:p>7. Economie</text:p>
          </table:table-cell>
          <table:table-cell table:style-name="ce22" table:content-validation-name="val7" office:value-type="currency" office:currency="EUR" office:value="53700" calcext:value-type="currency">
            <text:p>53 700,00 €</text:p>
          </table:table-cell>
          <table:table-cell table:style-name="ce27" table:content-validation-name="val7" office:value-type="currency" office:currency="EUR" office:value="18795" calcext:value-type="currency">
            <text:p>18 795,00 €</text:p>
          </table:table-cell>
          <table:table-cell table:style-name="ce32" table:formula="of:=[.F85]/[.E85]" office:value-type="percentage" office:value="0.35" calcext:value-type="percentage">
            <text:p>35 %</text:p>
          </table:table-cell>
          <table:table-cell table:style-name="ce33" table:content-validation-name="val14" office:value-type="date" office:date-value="2022-07-22" calcext:value-type="date">
            <text:p>22/07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HENIERES</text:p>
          </table:table-cell>
          <table:table-cell table:style-name="ce10" office:value-type="string" calcext:value-type="string">
            <text:p>VAL-DE-BRIEY</text:p>
          </table:table-cell>
          <table:table-cell table:style-name="ce16" table:content-validation-name="val1" office:value-type="string" calcext:value-type="string">
            <text:p><text:span text:style-name="T1">Réhabilitation du 1</text:span><text:span text:style-name="T2">er</text:span><text:span text:style-name="T3"> étage de la mairie en logement</text:span></text:p>
          </table:table-cell>
          <table:table-cell table:style-name="ce17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57372" calcext:value-type="currency">
            <text:p>57 372,00 €</text:p>
          </table:table-cell>
          <table:table-cell table:style-name="ce27" table:content-validation-name="val7" office:value-type="currency" office:currency="EUR" office:value="20080" calcext:value-type="currency">
            <text:p>20 080,00 €</text:p>
          </table:table-cell>
          <table:table-cell table:style-name="ce32" table:formula="of:=[.F86]/[.E86]" office:value-type="percentage" office:value="0.349996513978944" calcext:value-type="percentage">
            <text:p>35 %</text:p>
          </table:table-cell>
          <table:table-cell table:style-name="ce33" table:content-validation-name="val14" office:value-type="date" office:date-value="2022-07-22" calcext:value-type="date">
            <text:p>22/07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HOLOY-MENILLOT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Mise aux normes de la sécurité incendie sur l’ensemble de la commune</text:p>
          </table:table-cell>
          <table:table-cell table:style-name="ce4" office:value-type="string" calcext:value-type="string">
            <text:p>3. Services publics</text:p>
          </table:table-cell>
          <table:table-cell table:style-name="ce22" table:content-validation-name="val7" office:value-type="currency" office:currency="EUR" office:value="15640" calcext:value-type="currency">
            <text:p>15 640,00 €</text:p>
          </table:table-cell>
          <table:table-cell table:style-name="ce27" table:content-validation-name="val12" office:value-type="currency" office:currency="EUR" office:value="4692" calcext:value-type="currency">
            <text:p>4 692,00 €</text:p>
          </table:table-cell>
          <table:table-cell table:style-name="ce32" table:formula="of:=[.F87]/[.E87]" office:value-type="percentage" office:value="0.3" calcext:value-type="percentage">
            <text:p>30 %</text:p>
          </table:table-cell>
          <table:table-cell table:style-name="ce33" table:content-validation-name="val14" office:value-type="date" office:date-value="2022-07-06" calcext:value-type="date">
            <text:p>06/07/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YEURES</text:p>
          </table:table-cell>
          <table:table-cell table:style-name="ce11" office:value-type="string" calcext:value-type="string">
            <text:p>LUNEVILLE</text:p>
          </table:table-cell>
          <table:table-cell table:style-name="ce14" office:value-type="string" calcext:value-type="string">
            <text:p>Carrefour du chemin de secours</text:p>
          </table:table-cell>
          <table:table-cell table:style-name="ce18" table:content-validation-name="val6" office:value-type="string" calcext:value-type="string">
            <text:p>5. Sécurité</text:p>
          </table:table-cell>
          <table:table-cell table:style-name="ce23" table:content-validation-name="val10" office:value-type="currency" office:currency="EUR" office:value="23841" calcext:value-type="currency">
            <text:p>23 841,00 €</text:p>
          </table:table-cell>
          <table:table-cell table:style-name="ce28" table:content-validation-name="val10" office:value-type="currency" office:currency="EUR" office:value="4768" calcext:value-type="currency">
            <text:p>4 768,00 €</text:p>
          </table:table-cell>
          <table:table-cell table:style-name="ce32" table:formula="of:=[.F88]/[.E88]" office:value-type="percentage" office:value="0.199991611090139" calcext:value-type="percentage">
            <text:p>20 %</text:p>
          </table:table-cell>
          <table:table-cell table:style-name="ce34" table:content-validation-name="val16" office:value-type="date" office:date-value="2022-10-21" calcext:value-type="date">
            <text:p>21/10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OLOMBEY-LES-BELLES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Remplacement de menuiseries à la mairie </text:p>
          </table:table-cell>
          <table:table-cell table:style-name="ce17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16478" calcext:value-type="currency">
            <text:p>16 478,00 €</text:p>
          </table:table-cell>
          <table:table-cell table:style-name="ce27" table:content-validation-name="val12" office:value-type="currency" office:currency="EUR" office:value="7415" calcext:value-type="currency">
            <text:p>7 415,00 €</text:p>
          </table:table-cell>
          <table:table-cell table:style-name="ce32" table:formula="of:=[.F89]/[.E89]" office:value-type="percentage" office:value="0.449993931302342" calcext:value-type="percentage">
            <text:p>45 %</text:p>
          </table:table-cell>
          <table:table-cell table:style-name="ce33" table:content-validation-name="val14" office:value-type="date" office:date-value="2022-06-08" calcext:value-type="date">
            <text:p>08/06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OSNES ET ROMAIN</text:p>
          </table:table-cell>
          <table:table-cell table:style-name="ce10" office:value-type="string" calcext:value-type="string">
            <text:p>VAL-DE-BRIEY</text:p>
          </table:table-cell>
          <table:table-cell table:style-name="ce7" table:content-validation-name="val1" office:value-type="string" calcext:value-type="string">
            <text:p>Travaux de sécurité routière</text:p>
          </table:table-cell>
          <table:table-cell table:style-name="ce4" office:value-type="string" calcext:value-type="string">
            <text:p>5. Sécurité</text:p>
          </table:table-cell>
          <table:table-cell table:style-name="ce22" table:content-validation-name="val7" office:value-type="currency" office:currency="EUR" office:value="8028" calcext:value-type="currency">
            <text:p>8 028,00 €</text:p>
          </table:table-cell>
          <table:table-cell table:style-name="ce27" table:content-validation-name="val7" office:value-type="currency" office:currency="EUR" office:value="2408" calcext:value-type="currency">
            <text:p>2 408,00 €</text:p>
          </table:table-cell>
          <table:table-cell table:style-name="ce32" table:formula="of:=[.F90]/[.E90]" office:value-type="percentage" office:value="0.299950174389636" calcext:value-type="percentage">
            <text:p>30 %</text:p>
          </table:table-cell>
          <table:table-cell table:style-name="ce33" table:content-validation-name="val14" office:value-type="date" office:date-value="2022-07-22" calcext:value-type="date">
            <text:p>22/07/2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OURBESSEAUX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Réfection énergétique+ réhabilitation locaux comm. en salle multi-activités</text:p>
          </table:table-cell>
          <table:table-cell table:style-name="ce5" office:value-type="string" calcext:value-type="string">
            <text:p>1. Transition écologique</text:p>
          </table:table-cell>
          <table:table-cell table:style-name="ce23" table:content-validation-name="val8" office:value-type="currency" office:currency="EUR" office:value="160844" calcext:value-type="currency">
            <text:p>160 844,00 €</text:p>
          </table:table-cell>
          <table:table-cell table:style-name="ce28" table:content-validation-name="val8" office:value-type="currency" office:currency="EUR" office:value="64337" calcext:value-type="currency">
            <text:p>64 337,00 €</text:p>
          </table:table-cell>
          <table:table-cell table:style-name="ce32" table:formula="of:=[.F91]/[.E91]" office:value-type="percentage" office:value="0.399996269677451" calcext:value-type="percentage">
            <text:p>40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OURBESSEAUX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Skate parc</text:p>
          </table:table-cell>
          <table:table-cell table:style-name="ce5" office:value-type="string" calcext:value-type="string">
            <text:p>2. Aménagement urbain et patrimoine</text:p>
          </table:table-cell>
          <table:table-cell table:style-name="ce23" table:content-validation-name="val8" office:value-type="currency" office:currency="EUR" office:value="37990" calcext:value-type="currency">
            <text:p>37 990,00 €</text:p>
          </table:table-cell>
          <table:table-cell table:style-name="ce28" table:content-validation-name="val8" office:value-type="currency" office:currency="EUR" office:value="15196" calcext:value-type="currency">
            <text:p>15 196,00 €</text:p>
          </table:table-cell>
          <table:table-cell table:style-name="ce32" table:formula="of:=[.F92]/[.E92]" office:value-type="percentage" office:value="0.4" calcext:value-type="percentage">
            <text:p>40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OURBESSEAUX</text:p>
          </table:table-cell>
          <table:table-cell table:style-name="ce11" office:value-type="string" calcext:value-type="string">
            <text:p>LUNEVILLE</text:p>
          </table:table-cell>
          <table:table-cell table:style-name="ce14" office:value-type="string" calcext:value-type="string">
            <text:p>Chemin de Trouaux</text:p>
          </table:table-cell>
          <table:table-cell table:style-name="ce18" table:content-validation-name="val6" office:value-type="string" calcext:value-type="string">
            <text:p>4. Voirie</text:p>
          </table:table-cell>
          <table:table-cell table:style-name="ce23" table:content-validation-name="val10" office:value-type="currency" office:currency="EUR" office:value="6945" calcext:value-type="currency">
            <text:p>6 945,00 €</text:p>
          </table:table-cell>
          <table:table-cell table:style-name="ce28" table:content-validation-name="val10" office:value-type="currency" office:currency="EUR" office:value="1389" calcext:value-type="currency">
            <text:p>1 389,00 €</text:p>
          </table:table-cell>
          <table:table-cell table:style-name="ce32" table:formula="of:=[.F93]/[.E93]" office:value-type="percentage" office:value="0.2" calcext:value-type="percentage">
            <text:p>20 %</text:p>
          </table:table-cell>
          <table:table-cell table:style-name="ce34" table:content-validation-name="val16" office:value-type="date" office:date-value="2022-10-21" calcext:value-type="date">
            <text:p>21/10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OURCELLES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Travaux de réhabilitation de l'église</text:p>
          </table:table-cell>
          <table:table-cell table:style-name="ce17" office:value-type="string" calcext:value-type="string">
            <text:p>2. Aménagement urbain et patrimoine</text:p>
          </table:table-cell>
          <table:table-cell table:style-name="ce23" table:content-validation-name="val9" office:value-type="currency" office:currency="EUR" office:value="18440" calcext:value-type="currency">
            <text:p>18 440,00 €</text:p>
          </table:table-cell>
          <table:table-cell table:style-name="ce27" table:content-validation-name="val12" office:value-type="currency" office:currency="EUR" office:value="5532" calcext:value-type="currency">
            <text:p>5 532,00 €</text:p>
          </table:table-cell>
          <table:table-cell table:style-name="ce32" table:formula="of:=[.F94]/[.E94]" office:value-type="percentage" office:value="0.3" calcext:value-type="percentage">
            <text:p>30 %</text:p>
          </table:table-cell>
          <table:table-cell table:style-name="ce33" table:content-validation-name="val14" office:value-type="date" office:date-value="2022-06-08" calcext:value-type="date">
            <text:p>08/06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OYVILLER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Isolation des combles du logement communal</text:p>
          </table:table-cell>
          <table:table-cell table:style-name="ce17" table:content-validation-name="val5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8090" calcext:value-type="currency">
            <text:p>8 090,00 €</text:p>
          </table:table-cell>
          <table:table-cell table:style-name="ce27" table:content-validation-name="val7" office:value-type="currency" office:currency="EUR" office:value="3236" calcext:value-type="currency">
            <text:p>3 236,00 €</text:p>
          </table:table-cell>
          <table:table-cell table:style-name="ce32" table:formula="of:=[.F95]/[.E95]" office:value-type="percentage" office:value="0.4" calcext:value-type="percentage">
            <text:p>40 %</text:p>
          </table:table-cell>
          <table:table-cell table:style-name="ce33" table:content-validation-name="val14" office:value-type="date" office:date-value="2022-03-24" calcext:value-type="date">
            <text:p>24/03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RANTENOY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Réaménagement sécuritaire route de Vaudeville à Vaudigny</text:p>
          </table:table-cell>
          <table:table-cell table:style-name="ce4" table:content-validation-name="val5" office:value-type="string" calcext:value-type="string">
            <text:p>5. Sécurité</text:p>
          </table:table-cell>
          <table:table-cell table:style-name="ce22" table:content-validation-name="val7" office:value-type="currency" office:currency="EUR" office:value="96127" calcext:value-type="currency">
            <text:p>96 127,00 €</text:p>
          </table:table-cell>
          <table:table-cell table:style-name="ce27" table:content-validation-name="val7" office:value-type="currency" office:currency="EUR" office:value="38450" calcext:value-type="currency">
            <text:p>38 450,00 €</text:p>
          </table:table-cell>
          <table:table-cell table:style-name="ce32" table:formula="of:=[.F96]/[.E96]" office:value-type="percentage" office:value="0.399991677676407" calcext:value-type="percentage">
            <text:p>40 %</text:p>
          </table:table-cell>
          <table:table-cell table:style-name="ce36" table:content-validation-name="val14" office:value-type="date" office:date-value="2022-08-03" calcext:value-type="date">
            <text:p>03/08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REPEY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<text:s/>Création de trottoirs rue de la République pour la mise en sécurité de l'accès à l'école et à l'aire de jeux </text:p>
          </table:table-cell>
          <table:table-cell table:style-name="ce17" office:value-type="string" calcext:value-type="string">
            <text:p>2. Aménagement urbain et patrimoine</text:p>
          </table:table-cell>
          <table:table-cell table:style-name="ce23" table:content-validation-name="val9" office:value-type="currency" office:currency="EUR" office:value="28395" calcext:value-type="currency">
            <text:p>28 395,00 €</text:p>
          </table:table-cell>
          <table:table-cell table:style-name="ce27" table:content-validation-name="val12" office:value-type="currency" office:currency="EUR" office:value="8519" calcext:value-type="currency">
            <text:p>8 519,00 €</text:p>
          </table:table-cell>
          <table:table-cell table:style-name="ce32" table:formula="of:=[.F97]/[.E97]" office:value-type="percentage" office:value="0.300017608733932" calcext:value-type="percentage">
            <text:p>30 %</text:p>
          </table:table-cell>
          <table:table-cell table:style-name="ce33" table:content-validation-name="val14" office:value-type="date" office:date-value="2022-06-08" calcext:value-type="date">
            <text:p>08/06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REPEY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Mise en place d’une porte de secours à la salle polyvalente</text:p>
          </table:table-cell>
          <table:table-cell table:style-name="ce17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2817" calcext:value-type="currency">
            <text:p>2 817,00 €</text:p>
          </table:table-cell>
          <table:table-cell table:style-name="ce27" table:content-validation-name="val12" office:value-type="currency" office:currency="EUR" office:value="1127" calcext:value-type="currency">
            <text:p>1 127,00 €</text:p>
          </table:table-cell>
          <table:table-cell table:style-name="ce32" table:formula="of:=[.F98]/[.E98]" office:value-type="percentage" office:value="0.400070997515087" calcext:value-type="percentage">
            <text:p>40 %</text:p>
          </table:table-cell>
          <table:table-cell table:style-name="ce33" table:content-validation-name="val14" office:value-type="date" office:date-value="2022-06-08" calcext:value-type="date">
            <text:p>08/06/2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REPEY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Mise en sécurité des accotements entre Crépey et Germiny sur le trajet des bus scolaires</text:p>
          </table:table-cell>
          <table:table-cell table:style-name="ce4" office:value-type="string" calcext:value-type="string">
            <text:p>5. Sécurité</text:p>
          </table:table-cell>
          <table:table-cell table:style-name="ce23" table:content-validation-name="val9" office:value-type="currency" office:currency="EUR" office:value="33662" calcext:value-type="currency">
            <text:p>33 662,00 €</text:p>
          </table:table-cell>
          <table:table-cell table:style-name="ce27" table:content-validation-name="val12" office:value-type="currency" office:currency="EUR" office:value="10099" calcext:value-type="currency">
            <text:p>10 099,00 €</text:p>
          </table:table-cell>
          <table:table-cell table:style-name="ce32" table:formula="of:=[.F99]/[.E99]" office:value-type="percentage" office:value="0.300011882835244" calcext:value-type="percentage">
            <text:p>30 %</text:p>
          </table:table-cell>
          <table:table-cell table:style-name="ce33" table:content-validation-name="val14" office:value-type="date" office:date-value="2022-07-06" calcext:value-type="date">
            <text:p>06/07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REZILLES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Aménagement de deux salles socio-culturelles</text:p>
          </table:table-cell>
          <table:table-cell table:style-name="ce17" office:value-type="string" calcext:value-type="string">
            <text:p>2. Aménagement urbain et patrimoine</text:p>
          </table:table-cell>
          <table:table-cell table:style-name="ce23" table:content-validation-name="val9" office:value-type="currency" office:currency="EUR" office:value="27505" calcext:value-type="currency">
            <text:p>27 505,00 €</text:p>
          </table:table-cell>
          <table:table-cell table:style-name="ce27" table:content-validation-name="val12" office:value-type="currency" office:currency="EUR" office:value="9627" calcext:value-type="currency">
            <text:p>9 627,00 €</text:p>
          </table:table-cell>
          <table:table-cell table:style-name="ce32" table:formula="of:=[.F100]/[.E100]" office:value-type="percentage" office:value="0.350009089256499" calcext:value-type="percentage">
            <text:p>35 %</text:p>
          </table:table-cell>
          <table:table-cell table:style-name="ce33" table:content-validation-name="val14" office:value-type="date" office:date-value="2022-06-08" calcext:value-type="date">
            <text:p>08/06/22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CREZILLES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Installation d’une bâche incendie</text:p>
          </table:table-cell>
          <table:table-cell table:style-name="ce4" office:value-type="string" calcext:value-type="string">
            <text:p>3. Services publics</text:p>
          </table:table-cell>
          <table:table-cell table:style-name="ce22" table:content-validation-name="val7" office:value-type="currency" office:currency="EUR" office:value="50826" calcext:value-type="currency">
            <text:p>50 826,00 €</text:p>
          </table:table-cell>
          <table:table-cell table:style-name="ce27" table:content-validation-name="val12" office:value-type="currency" office:currency="EUR" office:value="17789" calcext:value-type="currency">
            <text:p>17 789,00 €</text:p>
          </table:table-cell>
          <table:table-cell table:style-name="ce32" table:formula="of:=[.F101]/[.E101]" office:value-type="percentage" office:value="0.34999803250305" calcext:value-type="percentage">
            <text:p>35 %</text:p>
          </table:table-cell>
          <table:table-cell table:style-name="ce33" table:content-validation-name="val14" office:value-type="date" office:date-value="2022-06-08" calcext:value-type="date">
            <text:p>08/06/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ROISMARE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Réhabilitation bât. Com. En logements</text:p>
          </table:table-cell>
          <table:table-cell table:style-name="ce5" office:value-type="string" calcext:value-type="string">
            <text:p>2. Aménagement urbain et patrimoine</text:p>
          </table:table-cell>
          <table:table-cell table:style-name="ce23" table:content-validation-name="val8" office:value-type="currency" office:currency="EUR" office:value="12933" calcext:value-type="currency">
            <text:p>12 933,00 €</text:p>
          </table:table-cell>
          <table:table-cell table:style-name="ce28" table:content-validation-name="val8" office:value-type="currency" office:currency="EUR" office:value="4526" calcext:value-type="currency">
            <text:p>4 526,00 €</text:p>
          </table:table-cell>
          <table:table-cell table:style-name="ce32" table:formula="of:=[.F102]/[.E102]" office:value-type="percentage" office:value="0.349957473130751" calcext:value-type="percentage">
            <text:p>35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UTRY</text:p>
          </table:table-cell>
          <table:table-cell table:style-name="ce10" office:value-type="string" calcext:value-type="string">
            <text:p>VAL-DE-BRIEY</text:p>
          </table:table-cell>
          <table:table-cell table:style-name="ce7" table:content-validation-name="val1" office:value-type="string" calcext:value-type="string">
            <text:p>Construction d’un bâtiment pour le service technique</text:p>
          </table:table-cell>
          <table:table-cell table:style-name="ce17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106117" calcext:value-type="currency">
            <text:p>106 117,00 €</text:p>
          </table:table-cell>
          <table:table-cell table:style-name="ce27" table:content-validation-name="val7" office:value-type="currency" office:currency="EUR" office:value="31835" calcext:value-type="currency">
            <text:p>31 835,00 €</text:p>
          </table:table-cell>
          <table:table-cell table:style-name="ce32" table:formula="of:=[.F103]/[.E103]" office:value-type="percentage" office:value="0.299999057643921" calcext:value-type="percentage">
            <text:p>30 %</text:p>
          </table:table-cell>
          <table:table-cell table:style-name="ce33" table:content-validation-name="val14" office:value-type="date" office:date-value="2022-07-22" calcext:value-type="date">
            <text:p>22/07/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MELEVIERES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Rénovation GS du centre</text:p>
          </table:table-cell>
          <table:table-cell table:style-name="ce18" office:value-type="string" calcext:value-type="string">
            <text:p>3. Services publics</text:p>
          </table:table-cell>
          <table:table-cell table:style-name="ce23" table:content-validation-name="val8" office:value-type="currency" office:currency="EUR" office:value="79089" calcext:value-type="currency">
            <text:p>79 089,00 €</text:p>
          </table:table-cell>
          <table:table-cell table:style-name="ce28" table:content-validation-name="val8" office:value-type="currency" office:currency="EUR" office:value="27681" calcext:value-type="currency">
            <text:p>27 681,00 €</text:p>
          </table:table-cell>
          <table:table-cell table:style-name="ce32" table:formula="of:=[.F104]/[.E104]" office:value-type="percentage" office:value="0.349998103402496" calcext:value-type="percentage">
            <text:p>35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MELEVIERES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Préau école Jacques Prévert</text:p>
          </table:table-cell>
          <table:table-cell table:style-name="ce18" office:value-type="string" calcext:value-type="string">
            <text:p>3. Services publics</text:p>
          </table:table-cell>
          <table:table-cell table:style-name="ce23" table:content-validation-name="val8" office:value-type="currency" office:currency="EUR" office:value="14183" calcext:value-type="currency">
            <text:p>14 183,00 €</text:p>
          </table:table-cell>
          <table:table-cell table:style-name="ce28" table:content-validation-name="val8" office:value-type="currency" office:currency="EUR" office:value="4964" calcext:value-type="currency">
            <text:p>4 964,00 €</text:p>
          </table:table-cell>
          <table:table-cell table:style-name="ce32" table:formula="of:=[.F105]/[.E105]" office:value-type="percentage" office:value="0.349996474652753" calcext:value-type="percentage">
            <text:p>35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MELEVIERES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Sécurisation rue sainte Libaire</text:p>
          </table:table-cell>
          <table:table-cell table:style-name="ce5" office:value-type="string" calcext:value-type="string">
            <text:p>5. Sécurité</text:p>
          </table:table-cell>
          <table:table-cell table:style-name="ce23" table:content-validation-name="val8" office:value-type="currency" office:currency="EUR" office:value="307951" calcext:value-type="currency">
            <text:p>307 951,00 €</text:p>
          </table:table-cell>
          <table:table-cell table:style-name="ce28" table:content-validation-name="val8" office:value-type="currency" office:currency="EUR" office:value="107782" calcext:value-type="currency">
            <text:p>107 782,00 €</text:p>
          </table:table-cell>
          <table:table-cell table:style-name="ce32" table:formula="of:=[.F106]/[.E106]" office:value-type="percentage" office:value="0.349997239820621" calcext:value-type="percentage">
            <text:p>35 %</text:p>
          </table:table-cell>
          <table:table-cell table:style-name="ce34" table:content-validation-name="val15" office:value-type="date" office:date-value="2022-08-05" calcext:value-type="date">
            <text:p>05/08/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EUXVILLE</text:p>
          </table:table-cell>
          <table:table-cell table:style-name="ce11" office:value-type="string" calcext:value-type="string">
            <text:p>LUNEVILLE</text:p>
          </table:table-cell>
          <table:table-cell table:style-name="ce14" office:value-type="string" calcext:value-type="string">
            <text:p>Voirie </text:p>
          </table:table-cell>
          <table:table-cell table:style-name="ce18" table:content-validation-name="val6" office:value-type="string" calcext:value-type="string">
            <text:p>4. Voirie</text:p>
          </table:table-cell>
          <table:table-cell table:style-name="ce23" table:content-validation-name="val10" office:value-type="currency" office:currency="EUR" office:value="26637" calcext:value-type="currency">
            <text:p>26 637,00 €</text:p>
          </table:table-cell>
          <table:table-cell table:style-name="ce28" table:content-validation-name="val10" office:value-type="currency" office:currency="EUR" office:value="5327" calcext:value-type="currency">
            <text:p>5 327,00 €</text:p>
          </table:table-cell>
          <table:table-cell table:style-name="ce32" table:formula="of:=[.F107]/[.E107]" office:value-type="percentage" office:value="0.199984983293914" calcext:value-type="percentage">
            <text:p>20 %</text:p>
          </table:table-cell>
          <table:table-cell table:style-name="ce34" table:content-validation-name="val16" office:value-type="date" office:date-value="2022-10-21" calcext:value-type="date">
            <text:p>21/10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DIEULOUARD</text:p>
          </table:table-cell>
          <table:table-cell table:style-name="ce10" office:value-type="string" calcext:value-type="string">
            <text:p>NANCY</text:p>
          </table:table-cell>
          <table:table-cell table:style-name="ce4" table:content-validation-name="val1" office:value-type="string" calcext:value-type="string">
            <text:p>Défense incendie</text:p>
          </table:table-cell>
          <table:table-cell table:style-name="ce4" table:content-validation-name="val5" office:value-type="string" calcext:value-type="string">
            <text:p>3. Services publics</text:p>
          </table:table-cell>
          <table:table-cell table:style-name="ce22" table:content-validation-name="val7" office:value-type="currency" office:currency="EUR" office:value="43796" calcext:value-type="currency">
            <text:p>43 796,00 €</text:p>
          </table:table-cell>
          <table:table-cell table:style-name="ce27" table:content-validation-name="val7" office:value-type="currency" office:currency="EUR" office:value="13139" calcext:value-type="currency">
            <text:p>13 139,00 €</text:p>
          </table:table-cell>
          <table:table-cell table:style-name="ce32" table:formula="of:=[.F108]/[.E108]" office:value-type="percentage" office:value="0.300004566627089" calcext:value-type="percentage">
            <text:p>30 %</text:p>
          </table:table-cell>
          <table:table-cell table:style-name="ce33" table:content-validation-name="val14" office:value-type="date" office:date-value="2022-05-17" calcext:value-type="date">
            <text:p>17/05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DOLCOURT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Projet de réfection de routes Grande Rue et Impasse des Anguêches</text:p>
          </table:table-cell>
          <table:table-cell table:style-name="ce4" office:value-type="string" calcext:value-type="string">
            <text:p>4. Voirie</text:p>
          </table:table-cell>
          <table:table-cell table:style-name="ce23" table:content-validation-name="val9" office:value-type="currency" office:currency="EUR" office:value="40533" calcext:value-type="currency">
            <text:p>40 533,00 €</text:p>
          </table:table-cell>
          <table:table-cell table:style-name="ce27" table:content-validation-name="val12" office:value-type="currency" office:currency="EUR" office:value="12160" calcext:value-type="currency">
            <text:p>12 160,00 €</text:p>
          </table:table-cell>
          <table:table-cell table:style-name="ce32" table:formula="of:=[.F109]/[.E109]" office:value-type="percentage" office:value="0.300002467125552" calcext:value-type="percentage">
            <text:p>30 %</text:p>
          </table:table-cell>
          <table:table-cell table:style-name="ce33" table:content-validation-name="val14" office:value-type="date" office:date-value="2022-09-19" calcext:value-type="date">
            <text:p>19/09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DOMEVRE EN HAYE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Extension et rénovation thermique de la salle multi-activité</text:p>
          </table:table-cell>
          <table:table-cell table:style-name="ce17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320952" calcext:value-type="currency">
            <text:p>320 952,00 €</text:p>
          </table:table-cell>
          <table:table-cell table:style-name="ce27" table:content-validation-name="val12" office:value-type="currency" office:currency="EUR" office:value="144428" calcext:value-type="currency">
            <text:p>144 428,00 €</text:p>
          </table:table-cell>
          <table:table-cell table:style-name="ce32" table:formula="of:=[.F110]/[.E110]" office:value-type="percentage" office:value="0.44999875370772" calcext:value-type="percentage">
            <text:p>45 %</text:p>
          </table:table-cell>
          <table:table-cell table:style-name="ce33" table:content-validation-name="val14" office:value-type="date" office:date-value="2022-04-04" calcext:value-type="date">
            <text:p>04/04/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OMEVRE SUR VEZOUZE</text:p>
          </table:table-cell>
          <table:table-cell table:style-name="ce11" office:value-type="string" calcext:value-type="string">
            <text:p>LUNEVILLE</text:p>
          </table:table-cell>
          <table:table-cell table:style-name="ce14" office:value-type="string" calcext:value-type="string">
            <text:p>Rue de l’abbaye</text:p>
          </table:table-cell>
          <table:table-cell table:style-name="ce18" table:content-validation-name="val6" office:value-type="string" calcext:value-type="string">
            <text:p>4. Voirie</text:p>
          </table:table-cell>
          <table:table-cell table:style-name="ce23" table:content-validation-name="val10" office:value-type="currency" office:currency="EUR" office:value="39860" calcext:value-type="currency">
            <text:p>39 860,00 €</text:p>
          </table:table-cell>
          <table:table-cell table:style-name="ce28" table:content-validation-name="val10" office:value-type="currency" office:currency="EUR" office:value="7972" calcext:value-type="currency">
            <text:p>7 972,00 €</text:p>
          </table:table-cell>
          <table:table-cell table:style-name="ce32" table:formula="of:=[.F111]/[.E111]" office:value-type="percentage" office:value="0.2" calcext:value-type="percentage">
            <text:p>20 %</text:p>
          </table:table-cell>
          <table:table-cell table:style-name="ce34" table:content-validation-name="val16" office:value-type="date" office:date-value="2022-10-21" calcext:value-type="date">
            <text:p>21/10/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OMEVRE SUR VEZOUZE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Rénovation salle des fêtes</text:p>
          </table:table-cell>
          <table:table-cell table:style-name="ce18" office:value-type="string" calcext:value-type="string">
            <text:p>3. Services publics</text:p>
          </table:table-cell>
          <table:table-cell table:style-name="ce23" table:content-validation-name="val8" office:value-type="currency" office:currency="EUR" office:value="87729" calcext:value-type="currency">
            <text:p>87 729,00 €</text:p>
          </table:table-cell>
          <table:table-cell table:style-name="ce28" table:content-validation-name="val8" office:value-type="currency" office:currency="EUR" office:value="35091" calcext:value-type="currency">
            <text:p>35 091,00 €</text:p>
          </table:table-cell>
          <table:table-cell table:style-name="ce32" table:formula="of:=[.F112]/[.E112]" office:value-type="percentage" office:value="0.39999316075642" calcext:value-type="percentage">
            <text:p>40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DOMGERMAIN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Aménagement du centre-bourg « quartier école et maison de santé »</text:p>
          </table:table-cell>
          <table:table-cell table:style-name="ce17" office:value-type="string" calcext:value-type="string">
            <text:p>2. Aménagement urbain et patrimoine</text:p>
          </table:table-cell>
          <table:table-cell table:style-name="ce23" table:content-validation-name="val9" office:value-type="currency" office:currency="EUR" office:value="287684" calcext:value-type="currency">
            <text:p>287 684,00 €</text:p>
          </table:table-cell>
          <table:table-cell table:style-name="ce27" table:content-validation-name="val12" office:value-type="currency" office:currency="EUR" office:value="86305" calcext:value-type="currency">
            <text:p>86 305,00 €</text:p>
          </table:table-cell>
          <table:table-cell table:style-name="ce32" table:formula="of:=[.F113]/[.E113]" office:value-type="percentage" office:value="0.299999304792759" calcext:value-type="percentage">
            <text:p>30 %</text:p>
          </table:table-cell>
          <table:table-cell table:style-name="ce33" table:content-validation-name="val14" office:value-type="date" office:date-value="2022-09-02" calcext:value-type="date">
            <text:p>02/09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DOMGERMAIN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Modernisation de l’éclairage public sur la commune</text:p>
          </table:table-cell>
          <table:table-cell table:style-name="ce4" office:value-type="string" calcext:value-type="string">
            <text:p>1. Transition écologique</text:p>
          </table:table-cell>
          <table:table-cell table:style-name="ce22" table:content-validation-name="val7" office:value-type="currency" office:currency="EUR" office:value="39547" calcext:value-type="currency">
            <text:p>39 547,00 €</text:p>
          </table:table-cell>
          <table:table-cell table:style-name="ce27" table:content-validation-name="val12" office:value-type="currency" office:currency="EUR" office:value="11864" calcext:value-type="currency">
            <text:p>11 864,00 €</text:p>
          </table:table-cell>
          <table:table-cell table:style-name="ce32" table:formula="of:=[.F114]/[.E114]" office:value-type="percentage" office:value="0.299997471363188" calcext:value-type="percentage">
            <text:p>30 %</text:p>
          </table:table-cell>
          <table:table-cell table:style-name="ce33" table:content-validation-name="val14" office:value-type="date" office:date-value="2022-04-04" calcext:value-type="date">
            <text:p>04/04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DOMMARTEMONT</text:p>
          </table:table-cell>
          <table:table-cell table:style-name="ce10" office:value-type="string" calcext:value-type="string">
            <text:p>NANCY</text:p>
          </table:table-cell>
          <table:table-cell table:style-name="ce4" table:content-validation-name="val1" office:value-type="string" calcext:value-type="string">
            <text:p>Rénovation de la place de la mairie</text:p>
          </table:table-cell>
          <table:table-cell table:style-name="ce17" table:content-validation-name="val5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208079" calcext:value-type="currency">
            <text:p>208 079,00 €</text:p>
          </table:table-cell>
          <table:table-cell table:style-name="ce27" table:content-validation-name="val7" office:value-type="currency" office:currency="EUR" office:value="62424" calcext:value-type="currency">
            <text:p>62 424,00 €</text:p>
          </table:table-cell>
          <table:table-cell table:style-name="ce32" table:formula="of:=[.F115]/[.E115]" office:value-type="percentage" office:value="0.300001441760101" calcext:value-type="percentage">
            <text:p>30 %</text:p>
          </table:table-cell>
          <table:table-cell table:style-name="ce33" table:content-validation-name="val14" office:value-type="date" office:date-value="2022-03-24" calcext:value-type="date">
            <text:p>24/03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DOMMARTIN SOUS AMANCE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Création de trottoirs rue J. Ferry</text:p>
          </table:table-cell>
          <table:table-cell table:style-name="ce4" table:content-validation-name="val5" office:value-type="string" calcext:value-type="string">
            <text:p>5. Sécurité</text:p>
          </table:table-cell>
          <table:table-cell table:style-name="ce22" table:content-validation-name="val7" office:value-type="currency" office:currency="EUR" office:value="9656" calcext:value-type="currency">
            <text:p>9 656,00 €</text:p>
          </table:table-cell>
          <table:table-cell table:style-name="ce27" table:content-validation-name="val7" office:value-type="currency" office:currency="EUR" office:value="2896" calcext:value-type="currency">
            <text:p>2 896,00 €</text:p>
          </table:table-cell>
          <table:table-cell table:style-name="ce32" table:formula="of:=[.F116]/[.E116]" office:value-type="percentage" office:value="0.299917149958575" calcext:value-type="percentage">
            <text:p>30 %</text:p>
          </table:table-cell>
          <table:table-cell table:style-name="ce33" table:content-validation-name="val14" office:value-type="date" office:date-value="2022-07-27" calcext:value-type="date">
            <text:p>27/07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DOMMARTIN SOUS AMANCE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Changement d’ampoules sodium en LED – éclairage public</text:p>
          </table:table-cell>
          <table:table-cell table:style-name="ce4" table:content-validation-name="val5" office:value-type="string" calcext:value-type="string">
            <text:p>1. Transition écologique</text:p>
          </table:table-cell>
          <table:table-cell table:style-name="ce22" table:content-validation-name="val7" office:value-type="currency" office:currency="EUR" office:value="30730" calcext:value-type="currency">
            <text:p>30 730,00 €</text:p>
          </table:table-cell>
          <table:table-cell table:style-name="ce27" table:content-validation-name="val7" office:value-type="currency" office:currency="EUR" office:value="7068" calcext:value-type="currency">
            <text:p>7 068,00 €</text:p>
          </table:table-cell>
          <table:table-cell table:style-name="ce32" table:formula="of:=[.F117]/[.E117]" office:value-type="percentage" office:value="0.23000325414904" calcext:value-type="percentage">
            <text:p>23 %</text:p>
          </table:table-cell>
          <table:table-cell table:style-name="ce33" table:content-validation-name="val14" office:value-type="date" office:date-value="2022-08-05" calcext:value-type="date">
            <text:p>05/08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DOMMARTIN-LES-TOUL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Remplacement de luminaires éclairage public existants par version LED</text:p>
          </table:table-cell>
          <table:table-cell table:style-name="ce4" office:value-type="string" calcext:value-type="string">
            <text:p>1. Transition écologique</text:p>
          </table:table-cell>
          <table:table-cell table:style-name="ce22" table:content-validation-name="val7" office:value-type="currency" office:currency="EUR" office:value="61517" calcext:value-type="currency">
            <text:p>61 517,00 €</text:p>
          </table:table-cell>
          <table:table-cell table:style-name="ce27" table:content-validation-name="val12" office:value-type="currency" office:currency="EUR" office:value="18455" calcext:value-type="currency">
            <text:p>18 455,00 €</text:p>
          </table:table-cell>
          <table:table-cell table:style-name="ce32" table:formula="of:=[.F118]/[.E118]" office:value-type="percentage" office:value="0.299998374433083" calcext:value-type="percentage">
            <text:p>30 %</text:p>
          </table:table-cell>
          <table:table-cell table:style-name="ce33" table:content-validation-name="val14" office:value-type="date" office:date-value="2022-04-04" calcext:value-type="date">
            <text:p>04/04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DOMMARTIN-LES-TOUL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Insonorisation de la cantine scolaire située Rue Pasteur</text:p>
          </table:table-cell>
          <table:table-cell table:style-name="ce17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14391" calcext:value-type="currency">
            <text:p>14 391,00 €</text:p>
          </table:table-cell>
          <table:table-cell table:style-name="ce27" table:content-validation-name="val12" office:value-type="currency" office:currency="EUR" office:value="4317" calcext:value-type="currency">
            <text:p>4 317,00 €</text:p>
          </table:table-cell>
          <table:table-cell table:style-name="ce32" table:formula="of:=[.F119]/[.E119]" office:value-type="percentage" office:value="0.29997915363769" calcext:value-type="percentage">
            <text:p>30 %</text:p>
          </table:table-cell>
          <table:table-cell table:style-name="ce33" table:content-validation-name="val14" office:value-type="date" office:date-value="2022-06-08" calcext:value-type="date">
            <text:p>08/06/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OMPTAIL EN L’AIR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Bornes d’aspiration contre incendie</text:p>
          </table:table-cell>
          <table:table-cell table:style-name="ce5" office:value-type="string" calcext:value-type="string">
            <text:p>5. Sécurité</text:p>
          </table:table-cell>
          <table:table-cell table:style-name="ce23" table:content-validation-name="val8" office:value-type="currency" office:currency="EUR" office:value="10450" calcext:value-type="currency">
            <text:p>10 450,00 €</text:p>
          </table:table-cell>
          <table:table-cell table:style-name="ce28" table:content-validation-name="val8" office:value-type="currency" office:currency="EUR" office:value="4180" calcext:value-type="currency">
            <text:p>4 180,00 €</text:p>
          </table:table-cell>
          <table:table-cell table:style-name="ce32" table:formula="of:=[.F120]/[.E120]" office:value-type="percentage" office:value="0.4" calcext:value-type="percentage">
            <text:p>40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OMPTAIL EN L’AIR</text:p>
          </table:table-cell>
          <table:table-cell table:style-name="ce11" office:value-type="string" calcext:value-type="string">
            <text:p>LUNEVILLE</text:p>
          </table:table-cell>
          <table:table-cell table:style-name="ce14" office:value-type="string" calcext:value-type="string">
            <text:p>Route de Belchamp</text:p>
          </table:table-cell>
          <table:table-cell table:style-name="ce18" table:content-validation-name="val6" office:value-type="string" calcext:value-type="string">
            <text:p>4. Voirie</text:p>
          </table:table-cell>
          <table:table-cell table:style-name="ce23" table:content-validation-name="val10" office:value-type="currency" office:currency="EUR" office:value="28510" calcext:value-type="currency">
            <text:p>28 510,00 €</text:p>
          </table:table-cell>
          <table:table-cell table:style-name="ce28" table:content-validation-name="val10" office:value-type="currency" office:currency="EUR" office:value="5702" calcext:value-type="currency">
            <text:p>5 702,00 €</text:p>
          </table:table-cell>
          <table:table-cell table:style-name="ce32" table:formula="of:=[.F121]/[.E121]" office:value-type="percentage" office:value="0.2" calcext:value-type="percentage">
            <text:p>20 %</text:p>
          </table:table-cell>
          <table:table-cell table:style-name="ce34" table:content-validation-name="val16" office:value-type="date" office:date-value="2022-10-21" calcext:value-type="date">
            <text:p>21/10/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ROUVILLE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Abords mairie centre-bourg</text:p>
          </table:table-cell>
          <table:table-cell table:style-name="ce5" office:value-type="string" calcext:value-type="string">
            <text:p>2. Aménagement urbain et patrimoine</text:p>
          </table:table-cell>
          <table:table-cell table:style-name="ce23" table:content-validation-name="val8" office:value-type="currency" office:currency="EUR" office:value="32192" calcext:value-type="currency">
            <text:p>32 192,00 €</text:p>
          </table:table-cell>
          <table:table-cell table:style-name="ce28" table:content-validation-name="val8" office:value-type="currency" office:currency="EUR" office:value="9657" calcext:value-type="currency">
            <text:p>9 657,00 €</text:p>
          </table:table-cell>
          <table:table-cell table:style-name="ce32" table:formula="of:=[.F122]/[.E122]" office:value-type="percentage" office:value="0.299981361829026" calcext:value-type="percentage">
            <text:p>30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ROUVILLE</text:p>
          </table:table-cell>
          <table:table-cell table:style-name="ce11" office:value-type="string" calcext:value-type="string">
            <text:p>LUNEVILLE</text:p>
          </table:table-cell>
          <table:table-cell table:style-name="ce14" office:value-type="string" calcext:value-type="string">
            <text:p>Voirie grande rue côté Serres</text:p>
          </table:table-cell>
          <table:table-cell table:style-name="ce18" table:content-validation-name="val6" office:value-type="string" calcext:value-type="string">
            <text:p>4. Voirie</text:p>
          </table:table-cell>
          <table:table-cell table:style-name="ce23" table:content-validation-name="val10" office:value-type="currency" office:currency="EUR" office:value="41037" calcext:value-type="currency">
            <text:p>41 037,00 €</text:p>
          </table:table-cell>
          <table:table-cell table:style-name="ce28" table:content-validation-name="val10" office:value-type="currency" office:currency="EUR" office:value="8207" calcext:value-type="currency">
            <text:p>8 207,00 €</text:p>
          </table:table-cell>
          <table:table-cell table:style-name="ce32" table:formula="of:=[.F123]/[.E123]" office:value-type="percentage" office:value="0.199990252698784" calcext:value-type="percentage">
            <text:p>20 %</text:p>
          </table:table-cell>
          <table:table-cell table:style-name="ce34" table:content-validation-name="val16" office:value-type="date" office:date-value="2022-10-21" calcext:value-type="date">
            <text:p>21/10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CROUVES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Aménagement et sécurisation de l’espace Justice</text:p>
          </table:table-cell>
          <table:table-cell table:style-name="ce17" office:value-type="string" calcext:value-type="string">
            <text:p>2. Aménagement urbain et patrimoine</text:p>
          </table:table-cell>
          <table:table-cell table:style-name="ce23" table:content-validation-name="val9" office:value-type="currency" office:currency="EUR" office:value="320083" calcext:value-type="currency">
            <text:p>320 083,00 €</text:p>
          </table:table-cell>
          <table:table-cell table:style-name="ce27" table:content-validation-name="val12" office:value-type="currency" office:currency="EUR" office:value="96025" calcext:value-type="currency">
            <text:p>96 025,00 €</text:p>
          </table:table-cell>
          <table:table-cell table:style-name="ce32" table:formula="of:=[.F124]/[.E124]" office:value-type="percentage" office:value="0.300000312418966" calcext:value-type="percentage">
            <text:p>30 %</text:p>
          </table:table-cell>
          <table:table-cell table:style-name="ce33" table:content-validation-name="val14" office:value-type="date" office:date-value="2022-06-08" calcext:value-type="date">
            <text:p>08/06/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INVAUX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Création commerce multi-services</text:p>
          </table:table-cell>
          <table:table-cell table:style-name="ce18" office:value-type="string" calcext:value-type="string">
            <text:p>7. Économie</text:p>
          </table:table-cell>
          <table:table-cell table:style-name="ce23" table:content-validation-name="val8" office:value-type="currency" office:currency="EUR" office:value="121200" calcext:value-type="currency">
            <text:p>121 200,00 €</text:p>
          </table:table-cell>
          <table:table-cell table:style-name="ce28" table:content-validation-name="val8" office:value-type="currency" office:currency="EUR" office:value="48480" calcext:value-type="currency">
            <text:p>48 480,00 €</text:p>
          </table:table-cell>
          <table:table-cell table:style-name="ce32" table:formula="of:=[.F125]/[.E125]" office:value-type="percentage" office:value="0.4" calcext:value-type="percentage">
            <text:p>40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INVILLE AU JARD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Restructuration de l’hôtel restaurant</text:p>
          </table:table-cell>
          <table:table-cell table:style-name="ce18" office:value-type="string" calcext:value-type="string">
            <text:p>7. Économie</text:p>
          </table:table-cell>
          <table:table-cell table:style-name="ce23" table:content-validation-name="val8" office:value-type="currency" office:currency="EUR" office:value="667035" calcext:value-type="currency">
            <text:p>667 035,00 €</text:p>
          </table:table-cell>
          <table:table-cell table:style-name="ce28" table:content-validation-name="val8" office:value-type="currency" office:currency="EUR" office:value="233462" calcext:value-type="currency">
            <text:p>233 462,00 €</text:p>
          </table:table-cell>
          <table:table-cell table:style-name="ce32" table:formula="of:=[.F126]/[.E126]" office:value-type="percentage" office:value="0.349999625207073" calcext:value-type="percentage">
            <text:p>35 %</text:p>
          </table:table-cell>
          <table:table-cell table:style-name="ce34" table:content-validation-name="val15" office:value-type="date" office:date-value="2022-08-12" calcext:value-type="date">
            <text:p>12/08/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BERMENIL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Création 2 appart. Dans log. Communal</text:p>
          </table:table-cell>
          <table:table-cell table:style-name="ce5" office:value-type="string" calcext:value-type="string">
            <text:p>2. Aménagement urbain et patrimoine</text:p>
          </table:table-cell>
          <table:table-cell table:style-name="ce23" table:content-validation-name="val8" office:value-type="currency" office:currency="EUR" office:value="92747" calcext:value-type="currency">
            <text:p>92 747,00 €</text:p>
          </table:table-cell>
          <table:table-cell table:style-name="ce28" table:content-validation-name="val8" office:value-type="currency" office:currency="EUR" office:value="37098" calcext:value-type="currency">
            <text:p>37 098,00 €</text:p>
          </table:table-cell>
          <table:table-cell table:style-name="ce32" table:formula="of:=[.F127]/[.E127]" office:value-type="percentage" office:value="0.399991374384077" calcext:value-type="percentage">
            <text:p>40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PLY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Restructuration et rénovation des salles communales</text:p>
          </table:table-cell>
          <table:table-cell table:style-name="ce17" table:content-validation-name="val5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739445" calcext:value-type="currency">
            <text:p>739 445,00 €</text:p>
          </table:table-cell>
          <table:table-cell table:style-name="ce27" table:content-validation-name="val7" office:value-type="currency" office:currency="EUR" office:value="250000" calcext:value-type="currency">
            <text:p>250 000,00 €</text:p>
          </table:table-cell>
          <table:table-cell table:style-name="ce32" table:formula="of:=[.F128]/[.E128]" office:value-type="percentage" office:value="0.338091406392632" calcext:value-type="percentage">
            <text:p>34 %</text:p>
          </table:table-cell>
          <table:table-cell table:style-name="ce33" table:content-validation-name="val14" office:value-type="date" office:date-value="2022-03-24" calcext:value-type="date">
            <text:p>24/03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RROUVILLE</text:p>
          </table:table-cell>
          <table:table-cell table:style-name="ce10" office:value-type="string" calcext:value-type="string">
            <text:p>VAL-DE-BRIEY</text:p>
          </table:table-cell>
          <table:table-cell table:style-name="ce7" table:content-validation-name="val1" office:value-type="string" calcext:value-type="string">
            <text:p>Réfection de la toiture de l’atelier municipal</text:p>
          </table:table-cell>
          <table:table-cell table:style-name="ce17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13500" calcext:value-type="currency">
            <text:p>13 500,00 €</text:p>
          </table:table-cell>
          <table:table-cell table:style-name="ce27" table:content-validation-name="val7" office:value-type="currency" office:currency="EUR" office:value="4725" calcext:value-type="currency">
            <text:p>4 725,00 €</text:p>
          </table:table-cell>
          <table:table-cell table:style-name="ce32" table:formula="of:=[.F129]/[.E129]" office:value-type="percentage" office:value="0.35" calcext:value-type="percentage">
            <text:p>35 %</text:p>
          </table:table-cell>
          <table:table-cell table:style-name="ce33" table:content-validation-name="val14" office:value-type="date" office:date-value="2022-07-22" calcext:value-type="date">
            <text:p>22/07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SEY LES NANCY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Etanchéité de la toiture des préaux de l’école du centre</text:p>
          </table:table-cell>
          <table:table-cell table:style-name="ce4" table:content-validation-name="val5" office:value-type="string" calcext:value-type="string">
            <text:p>3. Services publics</text:p>
          </table:table-cell>
          <table:table-cell table:style-name="ce22" table:content-validation-name="val7" office:value-type="currency" office:currency="EUR" office:value="79710" calcext:value-type="currency">
            <text:p>79 710,00 €</text:p>
          </table:table-cell>
          <table:table-cell table:style-name="ce27" table:content-validation-name="val7" office:value-type="currency" office:currency="EUR" office:value="23913" calcext:value-type="currency">
            <text:p>23 913,00 €</text:p>
          </table:table-cell>
          <table:table-cell table:style-name="ce32" table:formula="of:=[.F130]/[.E130]" office:value-type="percentage" office:value="0.3" calcext:value-type="percentage">
            <text:p>30 %</text:p>
          </table:table-cell>
          <table:table-cell table:style-name="ce33" table:content-validation-name="val14" office:value-type="date" office:date-value="2022-07-06" calcext:value-type="date">
            <text:p>06/07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SEY LES NANCY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Réfection de l’école maternelle Galilée (sanitaires, toiture, préau, acoustique)</text:p>
          </table:table-cell>
          <table:table-cell table:style-name="ce4" table:content-validation-name="val5" office:value-type="string" calcext:value-type="string">
            <text:p>3. Services publics</text:p>
          </table:table-cell>
          <table:table-cell table:style-name="ce22" table:content-validation-name="val7" office:value-type="currency" office:currency="EUR" office:value="290237" calcext:value-type="currency">
            <text:p>290 237,00 €</text:p>
          </table:table-cell>
          <table:table-cell table:style-name="ce27" table:content-validation-name="val7" office:value-type="currency" office:currency="EUR" office:value="87071" calcext:value-type="currency">
            <text:p>87 071,00 €</text:p>
          </table:table-cell>
          <table:table-cell table:style-name="ce32" table:formula="of:=[.F131]/[.E131]" office:value-type="percentage" office:value="0.299999655453991" calcext:value-type="percentage">
            <text:p>30 %</text:p>
          </table:table-cell>
          <table:table-cell table:style-name="ce33" table:content-validation-name="val14" office:value-type="date" office:date-value="2022-07-06" calcext:value-type="date">
            <text:p>06/07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TREVAL</text:p>
          </table:table-cell>
          <table:table-cell table:style-name="ce10" office:value-type="string" calcext:value-type="string">
            <text:p>NANCY</text:p>
          </table:table-cell>
          <table:table-cell table:style-name="ce4" table:content-validation-name="val1" office:value-type="string" calcext:value-type="string">
            <text:p>Isolation de la mairie</text:p>
          </table:table-cell>
          <table:table-cell table:style-name="ce17" table:content-validation-name="val5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35591" calcext:value-type="currency">
            <text:p>35 591,00 €</text:p>
          </table:table-cell>
          <table:table-cell table:style-name="ce27" table:content-validation-name="val7" office:value-type="currency" office:currency="EUR" office:value="14236" calcext:value-type="currency">
            <text:p>14 236,00 €</text:p>
          </table:table-cell>
          <table:table-cell table:style-name="ce32" table:formula="of:=[.F132]/[.E132]" office:value-type="percentage" office:value="0.399988761203675" calcext:value-type="percentage">
            <text:p>40 %</text:p>
          </table:table-cell>
          <table:table-cell table:style-name="ce33" table:content-validation-name="val14" office:value-type="date" office:date-value="2022-03-24" calcext:value-type="date">
            <text:p>24/03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FAVIERES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Création d'un City Stade</text:p>
          </table:table-cell>
          <table:table-cell table:style-name="ce17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64781" calcext:value-type="currency">
            <text:p>64 781,00 €</text:p>
          </table:table-cell>
          <table:table-cell table:style-name="ce27" table:content-validation-name="val12" office:value-type="currency" office:currency="EUR" office:value="19434" calcext:value-type="currency">
            <text:p>19 434,00 €</text:p>
          </table:table-cell>
          <table:table-cell table:style-name="ce32" table:formula="of:=[.F133]/[.E133]" office:value-type="percentage" office:value="0.299995369012519" calcext:value-type="percentage">
            <text:p>30 %</text:p>
          </table:table-cell>
          <table:table-cell table:style-name="ce33" table:content-validation-name="val14" office:value-type="date" office:date-value="2022-06-08" calcext:value-type="date">
            <text:p>08/06/2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FAVIERES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Travaux de viabilisation d’un terrain destiné à l’installation d’un centre de secours</text:p>
          </table:table-cell>
          <table:table-cell table:style-name="ce4" office:value-type="string" calcext:value-type="string">
            <text:p>3. Services publics</text:p>
          </table:table-cell>
          <table:table-cell table:style-name="ce23" table:content-validation-name="val9" office:value-type="currency" office:currency="EUR" office:value="27191" calcext:value-type="currency">
            <text:p>27 191,00 €</text:p>
          </table:table-cell>
          <table:table-cell table:style-name="ce27" table:content-validation-name="val12" office:value-type="currency" office:currency="EUR" office:value="9517" calcext:value-type="currency">
            <text:p>9 517,00 €</text:p>
          </table:table-cell>
          <table:table-cell table:style-name="ce32" table:formula="of:=[.F134]/[.E134]" office:value-type="percentage" office:value="0.350005516531205" calcext:value-type="percentage">
            <text:p>35 %</text:p>
          </table:table-cell>
          <table:table-cell table:style-name="ce33" table:content-validation-name="val14" office:value-type="date" office:date-value="2022-06-08" calcext:value-type="date">
            <text:p>08/06/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NNEVILLER</text:p>
          </table:table-cell>
          <table:table-cell table:style-name="ce11" office:value-type="string" calcext:value-type="string">
            <text:p>LUNEVILLE</text:p>
          </table:table-cell>
          <table:table-cell table:style-name="ce14" office:value-type="string" calcext:value-type="string">
            <text:p>Voirie rue de Pierre Percée</text:p>
          </table:table-cell>
          <table:table-cell table:style-name="ce18" table:content-validation-name="val6" office:value-type="string" calcext:value-type="string">
            <text:p>4. Voirie</text:p>
          </table:table-cell>
          <table:table-cell table:style-name="ce23" table:content-validation-name="val10" office:value-type="currency" office:currency="EUR" office:value="7784" calcext:value-type="currency">
            <text:p>7 784,00 €</text:p>
          </table:table-cell>
          <table:table-cell table:style-name="ce28" table:content-validation-name="val10" office:value-type="currency" office:currency="EUR" office:value="1556" calcext:value-type="currency">
            <text:p>1 556,00 €</text:p>
          </table:table-cell>
          <table:table-cell table:style-name="ce32" table:formula="of:=[.F135]/[.E135]" office:value-type="percentage" office:value="0.199897225077081" calcext:value-type="percentage">
            <text:p>20 %</text:p>
          </table:table-cell>
          <table:table-cell table:style-name="ce34" table:content-validation-name="val16" office:value-type="date" office:date-value="2022-10-21" calcext:value-type="date">
            <text:p>21/10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FERRIERES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Mise en accessibilité de l'abri bus scolaire</text:p>
          </table:table-cell>
          <table:table-cell table:style-name="ce17" table:content-validation-name="val5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10745" calcext:value-type="currency">
            <text:p>10 745,00 €</text:p>
          </table:table-cell>
          <table:table-cell table:style-name="ce27" table:content-validation-name="val7" office:value-type="currency" office:currency="EUR" office:value="3761" calcext:value-type="currency">
            <text:p>3 761,00 €</text:p>
          </table:table-cell>
          <table:table-cell table:style-name="ce32" table:formula="of:=[.F136]/[.E136]" office:value-type="percentage" office:value="0.350023266635644" calcext:value-type="percentage">
            <text:p>35 %</text:p>
          </table:table-cell>
          <table:table-cell table:style-name="ce33" table:content-validation-name="val14" office:value-type="date" office:date-value="2022-03-24" calcext:value-type="date">
            <text:p>24/03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FERRIERES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3" office:value-type="string" calcext:value-type="string">
            <text:p>Installation d’un poteau incendie route de Tonnoy</text:p>
          </table:table-cell>
          <table:table-cell table:style-name="ce17" table:content-validation-name="val5" office:value-type="string" calcext:value-type="string">
            <text:p>5. Sécurité</text:p>
          </table:table-cell>
          <table:table-cell table:style-name="ce22" table:content-validation-name="val11" office:value-type="currency" office:currency="EUR" office:value="12803" calcext:value-type="currency">
            <text:p>12 803,00 €</text:p>
          </table:table-cell>
          <table:table-cell table:style-name="ce27" table:content-validation-name="val11" office:value-type="currency" office:currency="EUR" office:value="4481" calcext:value-type="currency">
            <text:p>4 481,00 €</text:p>
          </table:table-cell>
          <table:table-cell table:style-name="ce32" table:formula="of:=[.F137]/[.E137]" office:value-type="percentage" office:value="0.349996094665313" calcext:value-type="percentage">
            <text:p>35 %</text:p>
          </table:table-cell>
          <table:table-cell table:style-name="ce33" table:content-validation-name="val17" office:value-type="date" office:date-value="2022-12-19" calcext:value-type="date">
            <text:p>19/12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FLEVILLE DEVANT NANCY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Rénovation du groupe scolaire Jules Renard</text:p>
          </table:table-cell>
          <table:table-cell table:style-name="ce4" table:content-validation-name="val5" office:value-type="string" calcext:value-type="string">
            <text:p>3. Services publics</text:p>
          </table:table-cell>
          <table:table-cell table:style-name="ce22" table:content-validation-name="val7" office:value-type="currency" office:currency="EUR" office:value="83064" calcext:value-type="currency">
            <text:p>83 064,00 €</text:p>
          </table:table-cell>
          <table:table-cell table:style-name="ce27" table:content-validation-name="val7" office:value-type="currency" office:currency="EUR" office:value="24919" calcext:value-type="currency">
            <text:p>24 919,00 €</text:p>
          </table:table-cell>
          <table:table-cell table:style-name="ce32" table:formula="of:=[.F138]/[.E138]" office:value-type="percentage" office:value="0.299997592218049" calcext:value-type="percentage">
            <text:p>30 %</text:p>
          </table:table-cell>
          <table:table-cell table:style-name="ce33" table:content-validation-name="val14" office:value-type="date" office:date-value="2022-07-06" calcext:value-type="date">
            <text:p>06/07/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ONTENOY LA JOUTE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Changement cadran horloge église</text:p>
          </table:table-cell>
          <table:table-cell table:style-name="ce18" office:value-type="string" calcext:value-type="string">
            <text:p>3. Services publics</text:p>
          </table:table-cell>
          <table:table-cell table:style-name="ce23" table:content-validation-name="val8" office:value-type="currency" office:currency="EUR" office:value="1773" calcext:value-type="currency">
            <text:p>1 773,00 €</text:p>
          </table:table-cell>
          <table:table-cell table:style-name="ce28" table:content-validation-name="val8" office:value-type="currency" office:currency="EUR" office:value="620" calcext:value-type="currency">
            <text:p>620,00 €</text:p>
          </table:table-cell>
          <table:table-cell table:style-name="ce32" table:formula="of:=[.F139]/[.E139]" office:value-type="percentage" office:value="0.349689791314157" calcext:value-type="percentage">
            <text:p>35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ONTENOY LA JOUTE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City stade</text:p>
          </table:table-cell>
          <table:table-cell table:style-name="ce5" office:value-type="string" calcext:value-type="string">
            <text:p>2. Aménagement urbain et patrimoine</text:p>
          </table:table-cell>
          <table:table-cell table:style-name="ce23" table:content-validation-name="val8" office:value-type="currency" office:currency="EUR" office:value="52398" calcext:value-type="currency">
            <text:p>52 398,00 €</text:p>
          </table:table-cell>
          <table:table-cell table:style-name="ce28" table:content-validation-name="val8" office:value-type="currency" office:currency="EUR" office:value="15719" calcext:value-type="currency">
            <text:p>15 719,00 €</text:p>
          </table:table-cell>
          <table:table-cell table:style-name="ce32" table:formula="of:=[.F140]/[.E140]" office:value-type="percentage" office:value="0.299992366120844" calcext:value-type="percentage">
            <text:p>30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FONTENOY-SUR-MOSELLE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Rénovation de la salle des fêtes</text:p>
          </table:table-cell>
          <table:table-cell table:style-name="ce17" office:value-type="string" calcext:value-type="string">
            <text:p>2. Aménagement urbain et patrimoine</text:p>
          </table:table-cell>
          <table:table-cell table:style-name="ce23" table:content-validation-name="val9" office:value-type="currency" office:currency="EUR" office:value="29158" calcext:value-type="currency">
            <text:p>29 158,00 €</text:p>
          </table:table-cell>
          <table:table-cell table:style-name="ce27" table:content-validation-name="val12" office:value-type="currency" office:currency="EUR" office:value="8748" calcext:value-type="currency">
            <text:p>8 748,00 €</text:p>
          </table:table-cell>
          <table:table-cell table:style-name="ce32" table:formula="of:=[.F141]/[.E141]" office:value-type="percentage" office:value="0.300020577543041" calcext:value-type="percentage">
            <text:p>30 %</text:p>
          </table:table-cell>
          <table:table-cell table:style-name="ce33" table:content-validation-name="val14" office:value-type="date" office:date-value="2022-06-08" calcext:value-type="date">
            <text:p>08/06/2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FOUG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Rénovation du complexe sportif Pierre Roger et du service de restauration scolaire s’y attenant</text:p>
          </table:table-cell>
          <table:table-cell table:style-name="ce17" office:value-type="string" calcext:value-type="string">
            <text:p>2. Aménagement urbain et patrimoine</text:p>
          </table:table-cell>
          <table:table-cell table:style-name="ce23" table:content-validation-name="val9" office:value-type="currency" office:currency="EUR" office:value="43395" calcext:value-type="currency">
            <text:p>43 395,00 €</text:p>
          </table:table-cell>
          <table:table-cell table:style-name="ce27" table:content-validation-name="val12" office:value-type="currency" office:currency="EUR" office:value="13019" calcext:value-type="currency">
            <text:p>13 019,00 €</text:p>
          </table:table-cell>
          <table:table-cell table:style-name="ce32" table:formula="of:=[.F142]/[.E142]" office:value-type="percentage" office:value="0.300011522064754" calcext:value-type="percentage">
            <text:p>30 %</text:p>
          </table:table-cell>
          <table:table-cell table:style-name="ce33" table:content-validation-name="val14" office:value-type="date" office:date-value="2022-06-08" calcext:value-type="date">
            <text:p>08/06/22</text:p>
          </table:table-cell>
          <table:table-cell table:style-name="ce38" table:number-columns-repeated="1016"/>
        </table:table-row>
        <table:table-row table:style-name="ro1">
          <table:table-cell table:style-name="ce4" office:value-type="string" calcext:value-type="string">
            <text:p>FRANCHEVILLE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Réfection de trois plateaux surélevés pour la traverse de la RD 103</text:p>
          </table:table-cell>
          <table:table-cell table:style-name="ce4" office:value-type="string" calcext:value-type="string">
            <text:p>5. Sécurité</text:p>
          </table:table-cell>
          <table:table-cell table:style-name="ce22" table:content-validation-name="val7" office:value-type="currency" office:currency="EUR" office:value="39430" calcext:value-type="currency">
            <text:p>39 430,00 €</text:p>
          </table:table-cell>
          <table:table-cell table:style-name="ce27" table:content-validation-name="val12" office:value-type="currency" office:currency="EUR" office:value="11829" calcext:value-type="currency">
            <text:p>11 829,00 €</text:p>
          </table:table-cell>
          <table:table-cell table:style-name="ce32" table:formula="of:=[.F143]/[.E143]" office:value-type="percentage" office:value="0.3" calcext:value-type="percentage">
            <text:p>30 %</text:p>
          </table:table-cell>
          <table:table-cell table:style-name="ce33" table:content-validation-name="val14" office:value-type="date" office:date-value="2022-06-08" calcext:value-type="date">
            <text:p>08/06/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ONVILLE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Sécurisation traversée du village</text:p>
          </table:table-cell>
          <table:table-cell table:style-name="ce5" office:value-type="string" calcext:value-type="string">
            <text:p>5. Sécurité</text:p>
          </table:table-cell>
          <table:table-cell table:style-name="ce23" table:content-validation-name="val8" office:value-type="currency" office:currency="EUR" office:value="16154" calcext:value-type="currency">
            <text:p>16 154,00 €</text:p>
          </table:table-cell>
          <table:table-cell table:style-name="ce28" table:content-validation-name="val8" office:value-type="currency" office:currency="EUR" office:value="4846" calcext:value-type="currency">
            <text:p>4 846,00 €</text:p>
          </table:table-cell>
          <table:table-cell table:style-name="ce32" table:formula="of:=[.F144]/[.E144]" office:value-type="percentage" office:value="0.299987619165532" calcext:value-type="percentage">
            <text:p>30 %</text:p>
          </table:table-cell>
          <table:table-cell table:style-name="ce34" table:content-validation-name="val15" office:value-type="date" office:date-value="2022-08-05" calcext:value-type="date">
            <text:p>05/08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FROUARD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Réhabilitation et isolation de la salle coup de pouce cle à l’école Piecuch</text:p>
          </table:table-cell>
          <table:table-cell table:style-name="ce4" table:content-validation-name="val5" office:value-type="string" calcext:value-type="string">
            <text:p>3. Services publics</text:p>
          </table:table-cell>
          <table:table-cell table:style-name="ce22" table:content-validation-name="val7" office:value-type="currency" office:currency="EUR" office:value="11987" calcext:value-type="currency">
            <text:p>11 987,00 €</text:p>
          </table:table-cell>
          <table:table-cell table:style-name="ce27" table:content-validation-name="val7" office:value-type="currency" office:currency="EUR" office:value="3596" calcext:value-type="currency">
            <text:p>3 596,00 €</text:p>
          </table:table-cell>
          <table:table-cell table:style-name="ce32" table:formula="of:=[.F145]/[.E145]" office:value-type="percentage" office:value="0.299991657629098" calcext:value-type="percentage">
            <text:p>30 %</text:p>
          </table:table-cell>
          <table:table-cell table:style-name="ce33" table:content-validation-name="val14" office:value-type="date" office:date-value="2022-07-06" calcext:value-type="date">
            <text:p>06/07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FROUARD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Réhabilitation des sanitaires de l’école Raymonde Piecuch</text:p>
          </table:table-cell>
          <table:table-cell table:style-name="ce4" table:content-validation-name="val5" office:value-type="string" calcext:value-type="string">
            <text:p>3. Services publics</text:p>
          </table:table-cell>
          <table:table-cell table:style-name="ce22" table:content-validation-name="val7" office:value-type="currency" office:currency="EUR" office:value="49600" calcext:value-type="currency">
            <text:p>49 600,00 €</text:p>
          </table:table-cell>
          <table:table-cell table:style-name="ce27" table:content-validation-name="val7" office:value-type="currency" office:currency="EUR" office:value="14880" calcext:value-type="currency">
            <text:p>14 880,00 €</text:p>
          </table:table-cell>
          <table:table-cell table:style-name="ce32" table:formula="of:=[.F146]/[.E146]" office:value-type="percentage" office:value="0.3" calcext:value-type="percentage">
            <text:p>30 %</text:p>
          </table:table-cell>
          <table:table-cell table:style-name="ce33" table:content-validation-name="val14" office:value-type="date" office:date-value="2022-07-06" calcext:value-type="date">
            <text:p>06/07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FROUARD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Réfection des sanitaires de l’école Louise Michel</text:p>
          </table:table-cell>
          <table:table-cell table:style-name="ce4" table:content-validation-name="val5" office:value-type="string" calcext:value-type="string">
            <text:p>3. Services publics</text:p>
          </table:table-cell>
          <table:table-cell table:style-name="ce22" table:content-validation-name="val7" office:value-type="currency" office:currency="EUR" office:value="44577" calcext:value-type="currency">
            <text:p>44 577,00 €</text:p>
          </table:table-cell>
          <table:table-cell table:style-name="ce27" table:content-validation-name="val7" office:value-type="currency" office:currency="EUR" office:value="13373" calcext:value-type="currency">
            <text:p>13 373,00 €</text:p>
          </table:table-cell>
          <table:table-cell table:style-name="ce32" table:formula="of:=[.F147]/[.E147]" office:value-type="percentage" office:value="0.29999775669067" calcext:value-type="percentage">
            <text:p>30 %</text:p>
          </table:table-cell>
          <table:table-cell table:style-name="ce33" table:content-validation-name="val14" office:value-type="date" office:date-value="2022-07-06" calcext:value-type="date">
            <text:p>06/07/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OVILLE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Pompe à chaleur salle socio- culturelle</text:p>
          </table:table-cell>
          <table:table-cell table:style-name="ce5" office:value-type="string" calcext:value-type="string">
            <text:p>1. Transition écologique</text:p>
          </table:table-cell>
          <table:table-cell table:style-name="ce23" table:content-validation-name="val8" office:value-type="currency" office:currency="EUR" office:value="19170" calcext:value-type="currency">
            <text:p>19 170,00 €</text:p>
          </table:table-cell>
          <table:table-cell table:style-name="ce28" table:content-validation-name="val8" office:value-type="currency" office:currency="EUR" office:value="5751" calcext:value-type="currency">
            <text:p>5 751,00 €</text:p>
          </table:table-cell>
          <table:table-cell table:style-name="ce32" table:formula="of:=[.F148]/[.E148]" office:value-type="percentage" office:value="0.3" calcext:value-type="percentage">
            <text:p>30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OVILLE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Installation d’un poteau incendie</text:p>
          </table:table-cell>
          <table:table-cell table:style-name="ce5" office:value-type="string" calcext:value-type="string">
            <text:p>5. Sécurité</text:p>
          </table:table-cell>
          <table:table-cell table:style-name="ce23" table:content-validation-name="val8" office:value-type="currency" office:currency="EUR" office:value="3947" calcext:value-type="currency">
            <text:p>3 947,00 €</text:p>
          </table:table-cell>
          <table:table-cell table:style-name="ce28" table:content-validation-name="val8" office:value-type="currency" office:currency="EUR" office:value="1578" calcext:value-type="currency">
            <text:p>1 578,00 €</text:p>
          </table:table-cell>
          <table:table-cell table:style-name="ce32" table:formula="of:=[.F149]/[.E149]" office:value-type="percentage" office:value="0.399797314416012" calcext:value-type="percentage">
            <text:p>40 %</text:p>
          </table:table-cell>
          <table:table-cell table:style-name="ce34" table:content-validation-name="val15" office:value-type="date" office:date-value="2022-08-05" calcext:value-type="date">
            <text:p>05/08/2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ELLENONCOURT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Travaux sur l’église : consolidation du beffroi, sécurisation des accès au clocher, remplacement de la porte d’entrée</text:p>
          </table:table-cell>
          <table:table-cell table:style-name="ce4" table:content-validation-name="val5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5699" calcext:value-type="currency">
            <text:p>5 699,00 €</text:p>
          </table:table-cell>
          <table:table-cell table:style-name="ce27" table:content-validation-name="val7" office:value-type="currency" office:currency="EUR" office:value="1709" calcext:value-type="currency">
            <text:p>1 709,00 €</text:p>
          </table:table-cell>
          <table:table-cell table:style-name="ce32" table:formula="of:=[.F150]/[.E150]" office:value-type="percentage" office:value="0.299877171433585" calcext:value-type="percentage">
            <text:p>30 %</text:p>
          </table:table-cell>
          <table:table-cell table:style-name="ce33" table:content-validation-name="val14" office:value-type="date" office:date-value="2022-07-27" calcext:value-type="date">
            <text:p>27/07/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RBEVILLER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Création logement 7, rue Carnot</text:p>
          </table:table-cell>
          <table:table-cell table:style-name="ce5" office:value-type="string" calcext:value-type="string">
            <text:p>2. Aménagement urbain et patrimoine</text:p>
          </table:table-cell>
          <table:table-cell table:style-name="ce23" table:content-validation-name="val8" office:value-type="currency" office:currency="EUR" office:value="176921" calcext:value-type="currency">
            <text:p>176 921,00 €</text:p>
          </table:table-cell>
          <table:table-cell table:style-name="ce28" table:content-validation-name="val8" office:value-type="currency" office:currency="EUR" office:value="70768" calcext:value-type="currency">
            <text:p>70 768,00 €</text:p>
          </table:table-cell>
          <table:table-cell table:style-name="ce32" table:formula="of:=[.F151]/[.E151]" office:value-type="percentage" office:value="0.399997739103894" calcext:value-type="percentage">
            <text:p>40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RBEVILLER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Sécurisation route de Seranville</text:p>
          </table:table-cell>
          <table:table-cell table:style-name="ce5" office:value-type="string" calcext:value-type="string">
            <text:p>5. Sécurité</text:p>
          </table:table-cell>
          <table:table-cell table:style-name="ce23" table:content-validation-name="val8" office:value-type="currency" office:currency="EUR" office:value="36060" calcext:value-type="currency">
            <text:p>36 060,00 €</text:p>
          </table:table-cell>
          <table:table-cell table:style-name="ce28" table:content-validation-name="val8" office:value-type="currency" office:currency="EUR" office:value="14424" calcext:value-type="currency">
            <text:p>14 424,00 €</text:p>
          </table:table-cell>
          <table:table-cell table:style-name="ce32" table:formula="of:=[.F152]/[.E152]" office:value-type="percentage" office:value="0.4" calcext:value-type="percentage">
            <text:p>40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RBEVILLER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Réhabilitation résidence Vallin</text:p>
          </table:table-cell>
          <table:table-cell table:style-name="ce5" office:value-type="string" calcext:value-type="string">
            <text:p>2. Aménagement urbain et patrimoine</text:p>
          </table:table-cell>
          <table:table-cell table:style-name="ce23" table:content-validation-name="val8" office:value-type="currency" office:currency="EUR" office:value="576876" calcext:value-type="currency">
            <text:p>576 876,00 €</text:p>
          </table:table-cell>
          <table:table-cell table:style-name="ce28" table:content-validation-name="val8" office:value-type="currency" office:currency="EUR" office:value="230750" calcext:value-type="currency">
            <text:p>230 750,00 €</text:p>
          </table:table-cell>
          <table:table-cell table:style-name="ce32" table:formula="of:=[.F153]/[.E153]" office:value-type="percentage" office:value="0.399999306610086" calcext:value-type="percentage">
            <text:p>40 %</text:p>
          </table:table-cell>
          <table:table-cell table:style-name="ce34" table:content-validation-name="val15" office:value-type="date" office:date-value="2022-08-05" calcext:value-type="date">
            <text:p>05/08/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RBEVILLER</text:p>
          </table:table-cell>
          <table:table-cell table:style-name="ce11" office:value-type="string" calcext:value-type="string">
            <text:p>LUNEVILLE</text:p>
          </table:table-cell>
          <table:table-cell table:style-name="ce14" office:value-type="string" calcext:value-type="string">
            <text:p>Vidéo protection</text:p>
          </table:table-cell>
          <table:table-cell table:style-name="ce18" table:content-validation-name="val6" office:value-type="string" calcext:value-type="string">
            <text:p>5. Sécurité</text:p>
          </table:table-cell>
          <table:table-cell table:style-name="ce23" table:content-validation-name="val10" office:value-type="currency" office:currency="EUR" office:value="54139" calcext:value-type="currency">
            <text:p>54 139,00 €</text:p>
          </table:table-cell>
          <table:table-cell table:style-name="ce28" table:content-validation-name="val10" office:value-type="currency" office:currency="EUR" office:value="16241" calcext:value-type="currency">
            <text:p>16 241,00 €</text:p>
          </table:table-cell>
          <table:table-cell table:style-name="ce32" table:formula="of:=[.F154]/[.E154]" office:value-type="percentage" office:value="0.299987070318994" calcext:value-type="percentage">
            <text:p>30 %</text:p>
          </table:table-cell>
          <table:table-cell table:style-name="ce34" table:content-validation-name="val16" office:value-type="date" office:date-value="2022-10-21" calcext:value-type="date">
            <text:p>21/10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ERMONVILLE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Création de trottoirs rue Dame Marie</text:p>
          </table:table-cell>
          <table:table-cell table:style-name="ce4" table:content-validation-name="val5" office:value-type="string" calcext:value-type="string">
            <text:p>5. Sécurité</text:p>
          </table:table-cell>
          <table:table-cell table:style-name="ce22" table:content-validation-name="val7" office:value-type="currency" office:currency="EUR" office:value="43388" calcext:value-type="currency">
            <text:p>43 388,00 €</text:p>
          </table:table-cell>
          <table:table-cell table:style-name="ce27" table:content-validation-name="val7" office:value-type="currency" office:currency="EUR" office:value="13016" calcext:value-type="currency">
            <text:p>13 016,00 €</text:p>
          </table:table-cell>
          <table:table-cell table:style-name="ce32" table:formula="of:=[.F155]/[.E155]" office:value-type="percentage" office:value="0.299990780861068" calcext:value-type="percentage">
            <text:p>30 %</text:p>
          </table:table-cell>
          <table:table-cell table:style-name="ce33" table:content-validation-name="val14" office:value-type="date" office:date-value="2022-09-13" calcext:value-type="date">
            <text:p>13/09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IBEAUMEIX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Travaux sur l'installation campanaire au clocher de l'église</text:p>
          </table:table-cell>
          <table:table-cell table:style-name="ce17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6550" calcext:value-type="currency">
            <text:p>6 550,00 €</text:p>
          </table:table-cell>
          <table:table-cell table:style-name="ce27" table:content-validation-name="val12" office:value-type="currency" office:currency="EUR" office:value="1965" calcext:value-type="currency">
            <text:p>1 965,00 €</text:p>
          </table:table-cell>
          <table:table-cell table:style-name="ce32" table:formula="of:=[.F156]/[.E156]" office:value-type="percentage" office:value="0.3" calcext:value-type="percentage">
            <text:p>30 %</text:p>
          </table:table-cell>
          <table:table-cell table:style-name="ce33" table:content-validation-name="val14" office:value-type="date" office:date-value="2022-06-08" calcext:value-type="date">
            <text:p>08/06/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LONVILLE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Trottoirs route de Fontenoy (D22F)</text:p>
          </table:table-cell>
          <table:table-cell table:style-name="ce5" office:value-type="string" calcext:value-type="string">
            <text:p>5. Sécurité</text:p>
          </table:table-cell>
          <table:table-cell table:style-name="ce23" table:content-validation-name="val8" office:value-type="currency" office:currency="EUR" office:value="111145" calcext:value-type="currency">
            <text:p>111 145,00 €</text:p>
          </table:table-cell>
          <table:table-cell table:style-name="ce28" table:content-validation-name="val8" office:value-type="currency" office:currency="EUR" office:value="33343" calcext:value-type="currency">
            <text:p>33 343,00 €</text:p>
          </table:table-cell>
          <table:table-cell table:style-name="ce32" table:formula="of:=[.F157]/[.E157]" office:value-type="percentage" office:value="0.299995501372081" calcext:value-type="percentage">
            <text:p>30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ONDRECOURT AIX</text:p>
          </table:table-cell>
          <table:table-cell table:style-name="ce10" office:value-type="string" calcext:value-type="string">
            <text:p>VAL-DE-BRIEY</text:p>
          </table:table-cell>
          <table:table-cell table:style-name="ce7" table:content-validation-name="val1" office:value-type="string" calcext:value-type="string">
            <text:p>Création de 2 logements dans l’ancienne école</text:p>
          </table:table-cell>
          <table:table-cell table:style-name="ce17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208029" calcext:value-type="currency">
            <text:p>208 029,00 €</text:p>
          </table:table-cell>
          <table:table-cell table:style-name="ce27" table:content-validation-name="val7" office:value-type="currency" office:currency="EUR" office:value="72810" calcext:value-type="currency">
            <text:p>72 810,00 €</text:p>
          </table:table-cell>
          <table:table-cell table:style-name="ce32" table:formula="of:=[.F158]/[.E158]" office:value-type="percentage" office:value="0.349999278946685" calcext:value-type="percentage">
            <text:p>35 %</text:p>
          </table:table-cell>
          <table:table-cell table:style-name="ce33" table:content-validation-name="val14" office:value-type="date" office:date-value="2022-07-22" calcext:value-type="date">
            <text:p>22/07/2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ONDREVILLE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Agrandissement du local de stockage de matériel et construction d'un auvent à la salle des sports</text:p>
          </table:table-cell>
          <table:table-cell table:style-name="ce17" office:value-type="string" calcext:value-type="string">
            <text:p>2. Aménagement urbain et patrimoine</text:p>
          </table:table-cell>
          <table:table-cell table:style-name="ce23" table:content-validation-name="val9" office:value-type="currency" office:currency="EUR" office:value="118455" calcext:value-type="currency">
            <text:p>118 455,00 €</text:p>
          </table:table-cell>
          <table:table-cell table:style-name="ce27" table:content-validation-name="val12" office:value-type="currency" office:currency="EUR" office:value="35537" calcext:value-type="currency">
            <text:p>35 537,00 €</text:p>
          </table:table-cell>
          <table:table-cell table:style-name="ce32" table:formula="of:=[.F159]/[.E159]" office:value-type="percentage" office:value="0.300004221012199" calcext:value-type="percentage">
            <text:p>30 %</text:p>
          </table:table-cell>
          <table:table-cell table:style-name="ce33" table:content-validation-name="val14" office:value-type="date" office:date-value="2022-06-08" calcext:value-type="date">
            <text:p>08/06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ONDREVILLE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Travaux de reconstruction des vestiaires du stade de la Côte Noirel</text:p>
          </table:table-cell>
          <table:table-cell table:style-name="ce17" office:value-type="string" calcext:value-type="string">
            <text:p>2. Aménagement urbain et patrimoine</text:p>
          </table:table-cell>
          <table:table-cell table:style-name="ce23" table:content-validation-name="val9" office:value-type="currency" office:currency="EUR" office:value="331750" calcext:value-type="currency">
            <text:p>331 750,00 €</text:p>
          </table:table-cell>
          <table:table-cell table:style-name="ce27" table:content-validation-name="val12" office:value-type="currency" office:currency="EUR" office:value="99525" calcext:value-type="currency">
            <text:p>99 525,00 €</text:p>
          </table:table-cell>
          <table:table-cell table:style-name="ce32" table:formula="of:=[.F160]/[.E160]" office:value-type="percentage" office:value="0.3" calcext:value-type="percentage">
            <text:p>30 %</text:p>
          </table:table-cell>
          <table:table-cell table:style-name="ce33" table:content-validation-name="val14" office:value-type="date" office:date-value="2022-07-06" calcext:value-type="date">
            <text:p>06/07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OVILLER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Création chemins piétonniers sécurisés et pose de poteaux en bois</text:p>
          </table:table-cell>
          <table:table-cell table:style-name="ce17" table:content-validation-name="val5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23316" calcext:value-type="currency">
            <text:p>23 316,00 €</text:p>
          </table:table-cell>
          <table:table-cell table:style-name="ce27" table:content-validation-name="val7" office:value-type="currency" office:currency="EUR" office:value="8161" calcext:value-type="currency">
            <text:p>8 161,00 €</text:p>
          </table:table-cell>
          <table:table-cell table:style-name="ce32" table:formula="of:=[.F161]/[.E161]" office:value-type="percentage" office:value="0.350017155601304" calcext:value-type="percentage">
            <text:p>35 %</text:p>
          </table:table-cell>
          <table:table-cell table:style-name="ce33" table:content-validation-name="val14" office:value-type="date" office:date-value="2022-05-17" calcext:value-type="date">
            <text:p>17/05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OVILLER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Aménagement de voirie en centre-bourg</text:p>
          </table:table-cell>
          <table:table-cell table:style-name="ce17" table:content-validation-name="val5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3741" calcext:value-type="currency">
            <text:p>3 741,00 €</text:p>
          </table:table-cell>
          <table:table-cell table:style-name="ce27" table:content-validation-name="val7" office:value-type="currency" office:currency="EUR" office:value="1309" calcext:value-type="currency">
            <text:p>1 309,00 €</text:p>
          </table:table-cell>
          <table:table-cell table:style-name="ce32" table:formula="of:=[.F162]/[.E162]" office:value-type="percentage" office:value="0.349906442127773" calcext:value-type="percentage">
            <text:p>35 %</text:p>
          </table:table-cell>
          <table:table-cell table:style-name="ce33" table:content-validation-name="val14" office:value-type="date" office:date-value="2022-05-17" calcext:value-type="date">
            <text:p>17/05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RIPPORT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Travaux sur la toiture de l’église</text:p>
          </table:table-cell>
          <table:table-cell table:style-name="ce4" table:content-validation-name="val5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18116" calcext:value-type="currency">
            <text:p>18 116,00 €</text:p>
          </table:table-cell>
          <table:table-cell table:style-name="ce27" table:content-validation-name="val7" office:value-type="currency" office:currency="EUR" office:value="7246" calcext:value-type="currency">
            <text:p>7 246,00 €</text:p>
          </table:table-cell>
          <table:table-cell table:style-name="ce32" table:formula="of:=[.F163]/[.E163]" office:value-type="percentage" office:value="0.399977920070656" calcext:value-type="percentage">
            <text:p>40 %</text:p>
          </table:table-cell>
          <table:table-cell table:style-name="ce33" table:content-validation-name="val14" office:value-type="date" office:date-value="2022-07-06" calcext:value-type="date">
            <text:p>06/07/2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GROUPEMENT DE COMMUNES DE LA VALLEE DE L’OTHAIN</text:p>
          </table:table-cell>
          <table:table-cell table:style-name="ce10" office:value-type="string" calcext:value-type="string">
            <text:p>VAL-DE-BRIEY</text:p>
          </table:table-cell>
          <table:table-cell table:style-name="ce7" table:content-validation-name="val1" office:value-type="string" calcext:value-type="string">
            <text:p>Réhabilitation d’un bâtiment communal en complexe scolaire et périscolaire</text:p>
          </table:table-cell>
          <table:table-cell table:style-name="ce4" office:value-type="string" calcext:value-type="string">
            <text:p>3. Services publics</text:p>
          </table:table-cell>
          <table:table-cell table:style-name="ce22" table:content-validation-name="val7" office:value-type="currency" office:currency="EUR" office:value="1910155" calcext:value-type="currency">
            <text:p>1 910 155,00 €</text:p>
          </table:table-cell>
          <table:table-cell table:style-name="ce27" table:content-validation-name="val7" office:value-type="currency" office:currency="EUR" office:value="573047" calcext:value-type="currency">
            <text:p>573 047,00 €</text:p>
          </table:table-cell>
          <table:table-cell table:style-name="ce32" table:formula="of:=[.F164]/[.E164]" office:value-type="percentage" office:value="0.300000261758862" calcext:value-type="percentage">
            <text:p>30 %</text:p>
          </table:table-cell>
          <table:table-cell table:style-name="ce33" table:content-validation-name="val14" office:value-type="date" office:date-value="2022-06-10" calcext:value-type="date">
            <text:p>10/06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HAN DEVANT PIERREPONT</text:p>
          </table:table-cell>
          <table:table-cell table:style-name="ce10" office:value-type="string" calcext:value-type="string">
            <text:p>VAL-DE-BRIEY</text:p>
          </table:table-cell>
          <table:table-cell table:style-name="ce7" table:content-validation-name="val1" office:value-type="string" calcext:value-type="string">
            <text:p>Installation d’un système de vidéo surveillance</text:p>
          </table:table-cell>
          <table:table-cell table:style-name="ce4" office:value-type="string" calcext:value-type="string">
            <text:p>5. Sécurité</text:p>
          </table:table-cell>
          <table:table-cell table:style-name="ce22" table:content-validation-name="val7" office:value-type="currency" office:currency="EUR" office:value="34550" calcext:value-type="currency">
            <text:p>34 550,00 €</text:p>
          </table:table-cell>
          <table:table-cell table:style-name="ce27" table:content-validation-name="val7" office:value-type="currency" office:currency="EUR" office:value="13820" calcext:value-type="currency">
            <text:p>13 820,00 €</text:p>
          </table:table-cell>
          <table:table-cell table:style-name="ce32" table:formula="of:=[.F165]/[.E165]" office:value-type="percentage" office:value="0.4" calcext:value-type="percentage">
            <text:p>40 %</text:p>
          </table:table-cell>
          <table:table-cell table:style-name="ce33" table:content-validation-name="val14" office:value-type="date" office:date-value="2022-07-22" calcext:value-type="date">
            <text:p>22/07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HARAUCOURT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Travaux de sécurité routière rue Abbé Michel </text:p>
          </table:table-cell>
          <table:table-cell table:style-name="ce4" table:content-validation-name="val5" office:value-type="string" calcext:value-type="string">
            <text:p>5. Sécurité</text:p>
          </table:table-cell>
          <table:table-cell table:style-name="ce22" table:content-validation-name="val7" office:value-type="currency" office:currency="EUR" office:value="1725" calcext:value-type="currency">
            <text:p>1 725,00 €</text:p>
          </table:table-cell>
          <table:table-cell table:style-name="ce27" table:content-validation-name="val7" office:value-type="currency" office:currency="EUR" office:value="603" calcext:value-type="currency">
            <text:p>603,00 €</text:p>
          </table:table-cell>
          <table:table-cell table:style-name="ce32" table:formula="of:=[.F166]/[.E166]" office:value-type="percentage" office:value="0.349565217391304" calcext:value-type="percentage">
            <text:p>35 %</text:p>
          </table:table-cell>
          <table:table-cell table:style-name="ce33" table:content-validation-name="val14" office:value-type="date" office:date-value="2022-07-27" calcext:value-type="date">
            <text:p>27/07/2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ARAUCOURT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Pose centrale photovoltaïque (autoconsommation+ vente) sur toiture salle des fêtes/mairie</text:p>
          </table:table-cell>
          <table:table-cell table:style-name="ce4" table:content-validation-name="val5" office:value-type="string" calcext:value-type="string">
            <text:p>1. Transition écologique</text:p>
          </table:table-cell>
          <table:table-cell table:style-name="ce22" table:content-validation-name="val7" office:value-type="currency" office:currency="EUR" office:value="21472" calcext:value-type="currency">
            <text:p>21 472,00 €</text:p>
          </table:table-cell>
          <table:table-cell table:style-name="ce27" table:content-validation-name="val7" office:value-type="currency" office:currency="EUR" office:value="6442" calcext:value-type="currency">
            <text:p>6 442,00 €</text:p>
          </table:table-cell>
          <table:table-cell table:style-name="ce32" table:formula="of:=[.F167]/[.E167]" office:value-type="percentage" office:value="0.300018628912072" calcext:value-type="percentage">
            <text:p>30 %</text:p>
          </table:table-cell>
          <table:table-cell table:style-name="ce33" table:content-validation-name="val14" office:value-type="date" office:date-value="2022-05-17" calcext:value-type="date">
            <text:p>17/05/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ARBOUEY</text:p>
          </table:table-cell>
          <table:table-cell table:style-name="ce11" office:value-type="string" calcext:value-type="string">
            <text:p>LUNEVILLE</text:p>
          </table:table-cell>
          <table:table-cell table:style-name="ce14" office:value-type="string" calcext:value-type="string">
            <text:p>Route communale de Parux</text:p>
          </table:table-cell>
          <table:table-cell table:style-name="ce18" table:content-validation-name="val6" office:value-type="string" calcext:value-type="string">
            <text:p>4. Voirie</text:p>
          </table:table-cell>
          <table:table-cell table:style-name="ce23" table:content-validation-name="val10" office:value-type="currency" office:currency="EUR" office:value="24497" calcext:value-type="currency">
            <text:p>24 497,00 €</text:p>
          </table:table-cell>
          <table:table-cell table:style-name="ce28" table:content-validation-name="val10" office:value-type="currency" office:currency="EUR" office:value="4899" calcext:value-type="currency">
            <text:p>4 899,00 €</text:p>
          </table:table-cell>
          <table:table-cell table:style-name="ce32" table:formula="of:=[.F168]/[.E168]" office:value-type="percentage" office:value="0.199983671469976" calcext:value-type="percentage">
            <text:p>20 %</text:p>
          </table:table-cell>
          <table:table-cell table:style-name="ce34" table:content-validation-name="val16" office:value-type="date" office:date-value="2022-10-21" calcext:value-type="date">
            <text:p>21/10/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ARBOUEY</text:p>
          </table:table-cell>
          <table:table-cell table:style-name="ce11" office:value-type="string" calcext:value-type="string">
            <text:p>LUNEVILLE</text:p>
          </table:table-cell>
          <table:table-cell table:style-name="ce14" office:value-type="string" calcext:value-type="string">
            <text:p>Façade ouest de l’église</text:p>
          </table:table-cell>
          <table:table-cell table:style-name="ce5" table:content-validation-name="val6" office:value-type="string" calcext:value-type="string">
            <text:p>2. Aménagement urbain et patrimoine</text:p>
          </table:table-cell>
          <table:table-cell table:style-name="ce23" table:content-validation-name="val10" office:value-type="currency" office:currency="EUR" office:value="24362" calcext:value-type="currency">
            <text:p>24 362,00 €</text:p>
          </table:table-cell>
          <table:table-cell table:style-name="ce28" table:content-validation-name="val10" office:value-type="currency" office:currency="EUR" office:value="9744" calcext:value-type="currency">
            <text:p>9 744,00 €</text:p>
          </table:table-cell>
          <table:table-cell table:style-name="ce32" table:formula="of:=[.F169]/[.E169]" office:value-type="percentage" office:value="0.399967161973565" calcext:value-type="percentage">
            <text:p>40 %</text:p>
          </table:table-cell>
          <table:table-cell table:style-name="ce34" table:content-validation-name="val16" office:value-type="date" office:date-value="2022-10-21" calcext:value-type="date">
            <text:p>21/10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HAROUE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Réfection de la toiture de la sacristie</text:p>
          </table:table-cell>
          <table:table-cell table:style-name="ce4" table:content-validation-name="val5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10158" calcext:value-type="currency">
            <text:p>10 158,00 €</text:p>
          </table:table-cell>
          <table:table-cell table:style-name="ce27" table:content-validation-name="val7" office:value-type="currency" office:currency="EUR" office:value="4063" calcext:value-type="currency">
            <text:p>4 063,00 €</text:p>
          </table:table-cell>
          <table:table-cell table:style-name="ce32" table:formula="of:=[.F170]/[.E170]" office:value-type="percentage" office:value="0.399980311084859" calcext:value-type="percentage">
            <text:p>40 %</text:p>
          </table:table-cell>
          <table:table-cell table:style-name="ce33" table:content-validation-name="val14" office:value-type="date" office:date-value="2022-07-27" calcext:value-type="date">
            <text:p>27/07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HATRIZE</text:p>
          </table:table-cell>
          <table:table-cell table:style-name="ce10" office:value-type="string" calcext:value-type="string">
            <text:p>VAL-DE-BRIEY</text:p>
          </table:table-cell>
          <table:table-cell table:style-name="ce7" table:content-validation-name="val1" office:value-type="string" calcext:value-type="string">
            <text:p>Travaux de rénovation scolaire</text:p>
          </table:table-cell>
          <table:table-cell table:style-name="ce4" office:value-type="string" calcext:value-type="string">
            <text:p>3. Services publics</text:p>
          </table:table-cell>
          <table:table-cell table:style-name="ce22" table:content-validation-name="val7" office:value-type="currency" office:currency="EUR" office:value="195325" calcext:value-type="currency">
            <text:p>195 325,00 €</text:p>
          </table:table-cell>
          <table:table-cell table:style-name="ce27" table:content-validation-name="val7" office:value-type="currency" office:currency="EUR" office:value="68365" calcext:value-type="currency">
            <text:p>68 365,00 €</text:p>
          </table:table-cell>
          <table:table-cell table:style-name="ce32" table:formula="of:=[.F171]/[.E171]" office:value-type="percentage" office:value="0.350006399590426" calcext:value-type="percentage">
            <text:p>35 %</text:p>
          </table:table-cell>
          <table:table-cell table:style-name="ce33" table:content-validation-name="val14" office:value-type="date" office:date-value="2022-06-10" calcext:value-type="date">
            <text:p>10/06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HAUCOURT MOULAINE</text:p>
          </table:table-cell>
          <table:table-cell table:style-name="ce10" office:value-type="string" calcext:value-type="string">
            <text:p>VAL-DE-BRIEY</text:p>
          </table:table-cell>
          <table:table-cell table:style-name="ce7" table:content-validation-name="val1" office:value-type="string" calcext:value-type="string">
            <text:p>Accessibilité écoles</text:p>
          </table:table-cell>
          <table:table-cell table:style-name="ce17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196968" calcext:value-type="currency">
            <text:p>196 968,00 €</text:p>
          </table:table-cell>
          <table:table-cell table:style-name="ce27" table:content-validation-name="val7" office:value-type="currency" office:currency="EUR" office:value="59090" calcext:value-type="currency">
            <text:p>59 090,00 €</text:p>
          </table:table-cell>
          <table:table-cell table:style-name="ce32" table:formula="of:=[.F172]/[.E172]" office:value-type="percentage" office:value="0.299997969213273" calcext:value-type="percentage">
            <text:p>30 %</text:p>
          </table:table-cell>
          <table:table-cell table:style-name="ce33" table:content-validation-name="val14" office:value-type="date" office:date-value="2022-07-22" calcext:value-type="date">
            <text:p>22/07/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NAMENIL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Toiture clocher église</text:p>
          </table:table-cell>
          <table:table-cell table:style-name="ce18" office:value-type="string" calcext:value-type="string">
            <text:p>3. Services publics</text:p>
          </table:table-cell>
          <table:table-cell table:style-name="ce23" table:content-validation-name="val8" office:value-type="currency" office:currency="EUR" office:value="64039" calcext:value-type="currency">
            <text:p>64 039,00 €</text:p>
          </table:table-cell>
          <table:table-cell table:style-name="ce28" table:content-validation-name="val8" office:value-type="currency" office:currency="EUR" office:value="25615" calcext:value-type="currency">
            <text:p>25 615,00 €</text:p>
          </table:table-cell>
          <table:table-cell table:style-name="ce32" table:formula="of:=[.F173]/[.E173]" office:value-type="percentage" office:value="0.399990630709411" calcext:value-type="percentage">
            <text:p>40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RBEVILLER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Aménagement de sécurité RD400</text:p>
          </table:table-cell>
          <table:table-cell table:style-name="ce5" office:value-type="string" calcext:value-type="string">
            <text:p>5. Sécurité</text:p>
          </table:table-cell>
          <table:table-cell table:style-name="ce23" table:content-validation-name="val8" office:value-type="currency" office:currency="EUR" office:value="291675" calcext:value-type="currency">
            <text:p>291 675,00 €</text:p>
          </table:table-cell>
          <table:table-cell table:style-name="ce28" table:content-validation-name="val8" office:value-type="currency" office:currency="EUR" office:value="87502" calcext:value-type="currency">
            <text:p>87 502,00 €</text:p>
          </table:table-cell>
          <table:table-cell table:style-name="ce32" table:formula="of:=[.F174]/[.E174]" office:value-type="percentage" office:value="0.299998285763264" calcext:value-type="percentage">
            <text:p>30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HERSERANGE</text:p>
          </table:table-cell>
          <table:table-cell table:style-name="ce10" office:value-type="string" calcext:value-type="string">
            <text:p>VAL-DE-BRIEY</text:p>
          </table:table-cell>
          <table:table-cell table:style-name="ce7" table:content-validation-name="val1" office:value-type="string" calcext:value-type="string">
            <text:p>Travaux de réaménagement de la mairie</text:p>
          </table:table-cell>
          <table:table-cell table:style-name="ce17" office:value-type="string" calcext:value-type="string">
            <text:p>3. Services publics</text:p>
          </table:table-cell>
          <table:table-cell table:style-name="ce22" table:content-validation-name="val7" office:value-type="currency" office:currency="EUR" office:value="118320" calcext:value-type="currency">
            <text:p>118 320,00 €</text:p>
          </table:table-cell>
          <table:table-cell table:style-name="ce27" table:content-validation-name="val7" office:value-type="currency" office:currency="EUR" office:value="41412" calcext:value-type="currency">
            <text:p>41 412,00 €</text:p>
          </table:table-cell>
          <table:table-cell table:style-name="ce32" table:formula="of:=[.F175]/[.E175]" office:value-type="percentage" office:value="0.35" calcext:value-type="percentage">
            <text:p>35 %</text:p>
          </table:table-cell>
          <table:table-cell table:style-name="ce33" table:content-validation-name="val14" office:value-type="date" office:date-value="2022-07-22" calcext:value-type="date">
            <text:p>22/07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HOMECOURT</text:p>
          </table:table-cell>
          <table:table-cell table:style-name="ce10" office:value-type="string" calcext:value-type="string">
            <text:p>VAL-DE-BRIEY</text:p>
          </table:table-cell>
          <table:table-cell table:style-name="ce7" table:content-validation-name="val1" office:value-type="string" calcext:value-type="string">
            <text:p>Rénovation de la toiture de l’extension de l’école maternelle Joliot Curie</text:p>
          </table:table-cell>
          <table:table-cell table:style-name="ce4" office:value-type="string" calcext:value-type="string">
            <text:p>3. Services publics</text:p>
          </table:table-cell>
          <table:table-cell table:style-name="ce22" table:content-validation-name="val7" office:value-type="currency" office:currency="EUR" office:value="34697" calcext:value-type="currency">
            <text:p>34 697,00 €</text:p>
          </table:table-cell>
          <table:table-cell table:style-name="ce27" table:content-validation-name="val7" office:value-type="currency" office:currency="EUR" office:value="10409" calcext:value-type="currency">
            <text:p>10 409,00 €</text:p>
          </table:table-cell>
          <table:table-cell table:style-name="ce32" table:formula="of:=[.F176]/[.E176]" office:value-type="percentage" office:value="0.299997117906447" calcext:value-type="percentage">
            <text:p>30 %</text:p>
          </table:table-cell>
          <table:table-cell table:style-name="ce33" table:content-validation-name="val14" office:value-type="date" office:date-value="2022-07-22" calcext:value-type="date">
            <text:p>22/07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HOUDELMONT</text:p>
          </table:table-cell>
          <table:table-cell table:style-name="ce10" office:value-type="string" calcext:value-type="string">
            <text:p>NANCY</text:p>
          </table:table-cell>
          <table:table-cell table:style-name="ce4" table:content-validation-name="val1" office:value-type="string" calcext:value-type="string">
            <text:p>3 poteaux à incendie</text:p>
          </table:table-cell>
          <table:table-cell table:style-name="ce4" table:content-validation-name="val5" office:value-type="string" calcext:value-type="string">
            <text:p>3. Services publics</text:p>
          </table:table-cell>
          <table:table-cell table:style-name="ce22" table:content-validation-name="val7" office:value-type="currency" office:currency="EUR" office:value="6720" calcext:value-type="currency">
            <text:p>6 720,00 €</text:p>
          </table:table-cell>
          <table:table-cell table:style-name="ce27" table:content-validation-name="val7" office:value-type="currency" office:currency="EUR" office:value="2352" calcext:value-type="currency">
            <text:p>2 352,00 €</text:p>
          </table:table-cell>
          <table:table-cell table:style-name="ce32" table:formula="of:=[.F177]/[.E177]" office:value-type="percentage" office:value="0.35" calcext:value-type="percentage">
            <text:p>35 %</text:p>
          </table:table-cell>
          <table:table-cell table:style-name="ce33" table:content-validation-name="val14" office:value-type="date" office:date-value="2022-05-17" calcext:value-type="date">
            <text:p>17/05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HOUDREVILLE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Changement de la toiture de la Maison pour tous</text:p>
          </table:table-cell>
          <table:table-cell table:style-name="ce4" table:content-validation-name="val5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10392" calcext:value-type="currency">
            <text:p>10 392,00 €</text:p>
          </table:table-cell>
          <table:table-cell table:style-name="ce27" table:content-validation-name="val7" office:value-type="currency" office:currency="EUR" office:value="3637" calcext:value-type="currency">
            <text:p>3 637,00 €</text:p>
          </table:table-cell>
          <table:table-cell table:style-name="ce32" table:formula="of:=[.F178]/[.E178]" office:value-type="percentage" office:value="0.349980754426482" calcext:value-type="percentage">
            <text:p>35 %</text:p>
          </table:table-cell>
          <table:table-cell table:style-name="ce33" table:content-validation-name="val14" office:value-type="date" office:date-value="2022-07-27" calcext:value-type="date">
            <text:p>27/07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HOUDREVILLE</text:p>
          </table:table-cell>
          <table:table-cell table:style-name="ce10" office:value-type="string" calcext:value-type="string">
            <text:p>NANCY</text:p>
          </table:table-cell>
          <table:table-cell table:style-name="ce4" table:content-validation-name="val1" office:value-type="string" calcext:value-type="string">
            <text:p>Borne incendie</text:p>
          </table:table-cell>
          <table:table-cell table:style-name="ce4" table:content-validation-name="val5" office:value-type="string" calcext:value-type="string">
            <text:p>3. Services publics</text:p>
          </table:table-cell>
          <table:table-cell table:style-name="ce22" table:content-validation-name="val7" office:value-type="currency" office:currency="EUR" office:value="8880" calcext:value-type="currency">
            <text:p>8 880,00 €</text:p>
          </table:table-cell>
          <table:table-cell table:style-name="ce27" table:content-validation-name="val7" office:value-type="currency" office:currency="EUR" office:value="3108" calcext:value-type="currency">
            <text:p>3 108,00 €</text:p>
          </table:table-cell>
          <table:table-cell table:style-name="ce32" table:formula="of:=[.F179]/[.E179]" office:value-type="percentage" office:value="0.35" calcext:value-type="percentage">
            <text:p>35 %</text:p>
          </table:table-cell>
          <table:table-cell table:style-name="ce33" table:content-validation-name="val14" office:value-type="date" office:date-value="2022-05-17" calcext:value-type="date">
            <text:p>17/05/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UDIVILLER</text:p>
          </table:table-cell>
          <table:table-cell table:style-name="ce11" office:value-type="string" calcext:value-type="string">
            <text:p>LUNEVILLE</text:p>
          </table:table-cell>
          <table:table-cell table:style-name="ce14" office:value-type="string" calcext:value-type="string">
            <text:p>Sécurisation entrées village+rue de Meix Blot</text:p>
          </table:table-cell>
          <table:table-cell table:style-name="ce18" table:content-validation-name="val6" office:value-type="string" calcext:value-type="string">
            <text:p>5. Sécurité</text:p>
          </table:table-cell>
          <table:table-cell table:style-name="ce23" table:content-validation-name="val10" office:value-type="currency" office:currency="EUR" office:value="43196" calcext:value-type="currency">
            <text:p>43 196,00 €</text:p>
          </table:table-cell>
          <table:table-cell table:style-name="ce28" table:content-validation-name="val10" office:value-type="currency" office:currency="EUR" office:value="15118" calcext:value-type="currency">
            <text:p>15 118,00 €</text:p>
          </table:table-cell>
          <table:table-cell table:style-name="ce32" table:formula="of:=[.F180]/[.E180]" office:value-type="percentage" office:value="0.349986109824984" calcext:value-type="percentage">
            <text:p>35 %</text:p>
          </table:table-cell>
          <table:table-cell table:style-name="ce34" table:content-validation-name="val16" office:value-type="date" office:date-value="2022-10-21" calcext:value-type="date">
            <text:p>21/10/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GNEY</text:p>
          </table:table-cell>
          <table:table-cell table:style-name="ce11" office:value-type="string" calcext:value-type="string">
            <text:p>LUNEVILLE</text:p>
          </table:table-cell>
          <table:table-cell table:style-name="ce14" office:value-type="string" calcext:value-type="string">
            <text:p>Toiture sacristie</text:p>
          </table:table-cell>
          <table:table-cell table:style-name="ce5" table:content-validation-name="val6" office:value-type="string" calcext:value-type="string">
            <text:p>2. Aménagement urbain et patrimoine</text:p>
          </table:table-cell>
          <table:table-cell table:style-name="ce23" table:content-validation-name="val10" office:value-type="currency" office:currency="EUR" office:value="21766" calcext:value-type="currency">
            <text:p>21 766,00 €</text:p>
          </table:table-cell>
          <table:table-cell table:style-name="ce28" table:content-validation-name="val10" office:value-type="currency" office:currency="EUR" office:value="6529" calcext:value-type="currency">
            <text:p>6 529,00 €</text:p>
          </table:table-cell>
          <table:table-cell table:style-name="ce32" table:formula="of:=[.F181]/[.E181]" office:value-type="percentage" office:value="0.29996324542865" calcext:value-type="percentage">
            <text:p>30 %</text:p>
          </table:table-cell>
          <table:table-cell table:style-name="ce34" table:content-validation-name="val16" office:value-type="date" office:date-value="2022-10-21" calcext:value-type="date">
            <text:p>21/10/2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ILLON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Changement des fenêtres des logements communaux dans le cadre de la transition énergétique</text:p>
          </table:table-cell>
          <table:table-cell table:style-name="ce4" office:value-type="string" calcext:value-type="string">
            <text:p>1. Transition écologique</text:p>
          </table:table-cell>
          <table:table-cell table:style-name="ce22" table:content-validation-name="val7" office:value-type="currency" office:currency="EUR" office:value="32718" calcext:value-type="currency">
            <text:p>32 718,00 €</text:p>
          </table:table-cell>
          <table:table-cell table:style-name="ce27" table:content-validation-name="val12" office:value-type="currency" office:currency="EUR" office:value="14723" calcext:value-type="currency">
            <text:p>14 723,00 €</text:p>
          </table:table-cell>
          <table:table-cell table:style-name="ce32" table:formula="of:=[.F182]/[.E182]" office:value-type="percentage" office:value="0.449996943578458" calcext:value-type="percentage">
            <text:p>45 %</text:p>
          </table:table-cell>
          <table:table-cell table:style-name="ce33" table:content-validation-name="val14" office:value-type="date" office:date-value="2022-04-04" calcext:value-type="date">
            <text:p>04/04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JAULNY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Rénovation du coeur du Village de Jaulny</text:p>
          </table:table-cell>
          <table:table-cell table:style-name="ce17" office:value-type="string" calcext:value-type="string">
            <text:p>2. Aménagement urbain et patrimoine</text:p>
          </table:table-cell>
          <table:table-cell table:style-name="ce23" table:content-validation-name="val9" office:value-type="currency" office:currency="EUR" office:value="524399" calcext:value-type="currency">
            <text:p>524 399,00 €</text:p>
          </table:table-cell>
          <table:table-cell table:style-name="ce27" table:content-validation-name="val12" office:value-type="currency" office:currency="EUR" office:value="157320" calcext:value-type="currency">
            <text:p>157 320,00 €</text:p>
          </table:table-cell>
          <table:table-cell table:style-name="ce32" table:formula="of:=[.F183]/[.E183]" office:value-type="percentage" office:value="0.300000572083471" calcext:value-type="percentage">
            <text:p>30 %</text:p>
          </table:table-cell>
          <table:table-cell table:style-name="ce33" table:content-validation-name="val14" office:value-type="date" office:date-value="2022-07-06" calcext:value-type="date">
            <text:p>06/07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JEZAINVILLE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Installation de caméras de surveillance dans la commune</text:p>
          </table:table-cell>
          <table:table-cell table:style-name="ce4" table:content-validation-name="val5" office:value-type="string" calcext:value-type="string">
            <text:p>5. Sécurité</text:p>
          </table:table-cell>
          <table:table-cell table:style-name="ce22" table:content-validation-name="val7" office:value-type="currency" office:currency="EUR" office:value="36341" calcext:value-type="currency">
            <text:p>36 341,00 €</text:p>
          </table:table-cell>
          <table:table-cell table:style-name="ce27" table:content-validation-name="val7" office:value-type="currency" office:currency="EUR" office:value="10902" calcext:value-type="currency">
            <text:p>10 902,00 €</text:p>
          </table:table-cell>
          <table:table-cell table:style-name="ce32" table:formula="of:=[.F184]/[.E184]" office:value-type="percentage" office:value="0.299991744861176" calcext:value-type="percentage">
            <text:p>30 %</text:p>
          </table:table-cell>
          <table:table-cell table:style-name="ce33" table:content-validation-name="val14" office:value-type="date" office:date-value="2022-09-13" calcext:value-type="date">
            <text:p>13/09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JOEUF</text:p>
          </table:table-cell>
          <table:table-cell table:style-name="ce10" office:value-type="string" calcext:value-type="string">
            <text:p>VAL-DE-BRIEY</text:p>
          </table:table-cell>
          <table:table-cell table:style-name="ce7" table:content-validation-name="val1" office:value-type="string" calcext:value-type="string">
            <text:p>Réfection intérieure de la salle Curel</text:p>
          </table:table-cell>
          <table:table-cell table:style-name="ce4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134961" calcext:value-type="currency">
            <text:p>134 961,00 €</text:p>
          </table:table-cell>
          <table:table-cell table:style-name="ce27" table:content-validation-name="val7" office:value-type="currency" office:currency="EUR" office:value="40488" calcext:value-type="currency">
            <text:p>40 488,00 €</text:p>
          </table:table-cell>
          <table:table-cell table:style-name="ce32" table:formula="of:=[.F185]/[.E185]" office:value-type="percentage" office:value="0.299997777135617" calcext:value-type="percentage">
            <text:p>30 %</text:p>
          </table:table-cell>
          <table:table-cell table:style-name="ce33" table:content-validation-name="val14" office:value-type="date" office:date-value="2022-07-22" calcext:value-type="date">
            <text:p>22/07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JOEUF</text:p>
          </table:table-cell>
          <table:table-cell table:style-name="ce10" office:value-type="string" calcext:value-type="string">
            <text:p>VAL-DE-BRIEY</text:p>
          </table:table-cell>
          <table:table-cell table:style-name="ce7" table:content-validation-name="val1" office:value-type="string" calcext:value-type="string">
            <text:p>Réfection de la toiture de l’espace Michel Wale</text:p>
          </table:table-cell>
          <table:table-cell table:style-name="ce4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83430" calcext:value-type="currency">
            <text:p>83 430,00 €</text:p>
          </table:table-cell>
          <table:table-cell table:style-name="ce27" table:content-validation-name="val7" office:value-type="currency" office:currency="EUR" office:value="25029" calcext:value-type="currency">
            <text:p>25 029,00 €</text:p>
          </table:table-cell>
          <table:table-cell table:style-name="ce32" table:formula="of:=[.F186]/[.E186]" office:value-type="percentage" office:value="0.3" calcext:value-type="percentage">
            <text:p>30 %</text:p>
          </table:table-cell>
          <table:table-cell table:style-name="ce33" table:content-validation-name="val14" office:value-type="date" office:date-value="2022-07-22" calcext:value-type="date">
            <text:p>22/07/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LIVET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Rénovation+accès sanitaires école</text:p>
          </table:table-cell>
          <table:table-cell table:style-name="ce18" office:value-type="string" calcext:value-type="string">
            <text:p>3. Services publics</text:p>
          </table:table-cell>
          <table:table-cell table:style-name="ce23" table:content-validation-name="val8" office:value-type="currency" office:currency="EUR" office:value="76365" calcext:value-type="currency">
            <text:p>76 365,00 €</text:p>
          </table:table-cell>
          <table:table-cell table:style-name="ce28" table:content-validation-name="val8" office:value-type="currency" office:currency="EUR" office:value="26727" calcext:value-type="currency">
            <text:p>26 727,00 €</text:p>
          </table:table-cell>
          <table:table-cell table:style-name="ce32" table:formula="of:=[.F187]/[.E187]" office:value-type="percentage" office:value="0.349990178746808" calcext:value-type="percentage">
            <text:p>35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ABRY</text:p>
          </table:table-cell>
          <table:table-cell table:style-name="ce10" office:value-type="string" calcext:value-type="string">
            <text:p>VAL-DE-BRIEY</text:p>
          </table:table-cell>
          <table:table-cell table:style-name="ce7" table:content-validation-name="val1" office:value-type="string" calcext:value-type="string">
            <text:p>Ventilation école maternelle</text:p>
          </table:table-cell>
          <table:table-cell table:style-name="ce4" office:value-type="string" calcext:value-type="string">
            <text:p>3. Services publics</text:p>
          </table:table-cell>
          <table:table-cell table:style-name="ce22" table:content-validation-name="val7" office:value-type="currency" office:currency="EUR" office:value="70583" calcext:value-type="currency">
            <text:p>70 583,00 €</text:p>
          </table:table-cell>
          <table:table-cell table:style-name="ce27" table:content-validation-name="val7" office:value-type="currency" office:currency="EUR" office:value="24704" calcext:value-type="currency">
            <text:p>24 704,00 €</text:p>
          </table:table-cell>
          <table:table-cell table:style-name="ce32" table:formula="of:=[.F188]/[.E188]" office:value-type="percentage" office:value="0.349999291614128" calcext:value-type="percentage">
            <text:p>35 %</text:p>
          </table:table-cell>
          <table:table-cell table:style-name="ce33" table:content-validation-name="val14" office:value-type="date" office:date-value="2022-07-22" calcext:value-type="date">
            <text:p>22/07/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CHAPELLE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Normes cloches+ paratonnerre église</text:p>
          </table:table-cell>
          <table:table-cell table:style-name="ce18" office:value-type="string" calcext:value-type="string">
            <text:p>3. Services publics</text:p>
          </table:table-cell>
          <table:table-cell table:style-name="ce23" table:content-validation-name="val8" office:value-type="currency" office:currency="EUR" office:value="14404" calcext:value-type="currency">
            <text:p>14 404,00 €</text:p>
          </table:table-cell>
          <table:table-cell table:style-name="ce28" table:content-validation-name="val8" office:value-type="currency" office:currency="EUR" office:value="5041" calcext:value-type="currency">
            <text:p>5 041,00 €</text:p>
          </table:table-cell>
          <table:table-cell table:style-name="ce32" table:formula="of:=[.F189]/[.E189]" office:value-type="percentage" office:value="0.349972229936129" calcext:value-type="percentage">
            <text:p>35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CHAPELLE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Traversée village (route de Thiaville et rue abbé Schlienger°</text:p>
          </table:table-cell>
          <table:table-cell table:style-name="ce5" office:value-type="string" calcext:value-type="string">
            <text:p>5. Sécurité</text:p>
          </table:table-cell>
          <table:table-cell table:style-name="ce23" table:content-validation-name="val8" office:value-type="currency" office:currency="EUR" office:value="144045" calcext:value-type="currency">
            <text:p>144 045,00 €</text:p>
          </table:table-cell>
          <table:table-cell table:style-name="ce28" table:content-validation-name="val8" office:value-type="currency" office:currency="EUR" office:value="50415" calcext:value-type="currency">
            <text:p>50 415,00 €</text:p>
          </table:table-cell>
          <table:table-cell table:style-name="ce32" table:formula="of:=[.F190]/[.E190]" office:value-type="percentage" office:value="0.349994793293762" calcext:value-type="percentage">
            <text:p>35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AGNEY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Remplacement de l’éclairage public en LED</text:p>
          </table:table-cell>
          <table:table-cell table:style-name="ce4" office:value-type="string" calcext:value-type="string">
            <text:p>1. Transition écologique</text:p>
          </table:table-cell>
          <table:table-cell table:style-name="ce22" table:content-validation-name="val7" office:value-type="currency" office:currency="EUR" office:value="46554" calcext:value-type="currency">
            <text:p>46 554,00 €</text:p>
          </table:table-cell>
          <table:table-cell table:style-name="ce27" table:content-validation-name="val12" office:value-type="currency" office:currency="EUR" office:value="13966" calcext:value-type="currency">
            <text:p>13 966,00 €</text:p>
          </table:table-cell>
          <table:table-cell table:style-name="ce32" table:formula="of:=[.F191]/[.E191]" office:value-type="percentage" office:value="0.299995703913735" calcext:value-type="percentage">
            <text:p>30 %</text:p>
          </table:table-cell>
          <table:table-cell table:style-name="ce33" table:content-validation-name="val14" office:value-type="date" office:date-value="2022-04-04" calcext:value-type="date">
            <text:p>04/04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AGNEY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Travaux de restauration du préau de l’ancienne gare</text:p>
          </table:table-cell>
          <table:table-cell table:style-name="ce17" office:value-type="string" calcext:value-type="string">
            <text:p>2. Aménagement urbain et patrimoine</text:p>
          </table:table-cell>
          <table:table-cell table:style-name="ce23" table:content-validation-name="val9" office:value-type="currency" office:currency="EUR" office:value="20229" calcext:value-type="currency">
            <text:p>20 229,00 €</text:p>
          </table:table-cell>
          <table:table-cell table:style-name="ce27" table:content-validation-name="val12" office:value-type="currency" office:currency="EUR" office:value="7080" calcext:value-type="currency">
            <text:p>7 080,00 €</text:p>
          </table:table-cell>
          <table:table-cell table:style-name="ce32" table:formula="of:=[.F192]/[.E192]" office:value-type="percentage" office:value="0.349992584902862" calcext:value-type="percentage">
            <text:p>35 %</text:p>
          </table:table-cell>
          <table:table-cell table:style-name="ce33" table:content-validation-name="val14" office:value-type="date" office:date-value="2022-06-08" calcext:value-type="date">
            <text:p>08/06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AITRE SOUS AMANCE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Travaux d’amélioration de la sécurité routière rue Charles de Gaulle</text:p>
          </table:table-cell>
          <table:table-cell table:style-name="ce4" table:content-validation-name="val5" office:value-type="string" calcext:value-type="string">
            <text:p>5. Sécurité</text:p>
          </table:table-cell>
          <table:table-cell table:style-name="ce22" table:content-validation-name="val7" office:value-type="currency" office:currency="EUR" office:value="31245" calcext:value-type="currency">
            <text:p>31 245,00 €</text:p>
          </table:table-cell>
          <table:table-cell table:style-name="ce27" table:content-validation-name="val7" office:value-type="currency" office:currency="EUR" office:value="10935" calcext:value-type="currency">
            <text:p>10 935,00 €</text:p>
          </table:table-cell>
          <table:table-cell table:style-name="ce32" table:formula="of:=[.F193]/[.E193]" office:value-type="percentage" office:value="0.349975996159385" calcext:value-type="percentage">
            <text:p>35 %</text:p>
          </table:table-cell>
          <table:table-cell table:style-name="ce33" table:content-validation-name="val14" office:value-type="date" office:date-value="2022-07-27" calcext:value-type="date">
            <text:p>27/07/2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LAITRE SOUS AMANCE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3" office:value-type="string" calcext:value-type="string">
            <text:p>Création d’un plateau surélevé au carrefour rue des 3 Evêchés et Chemin du Haut Rouault</text:p>
          </table:table-cell>
          <table:table-cell table:style-name="ce7" table:content-validation-name="val5" office:value-type="string" calcext:value-type="string">
            <text:p>5. Sécurité</text:p>
          </table:table-cell>
          <table:table-cell table:style-name="ce24" table:content-validation-name="val11" office:value-type="currency" office:currency="EUR" office:value="10800" calcext:value-type="currency">
            <text:p>10 800,00 €</text:p>
          </table:table-cell>
          <table:table-cell table:style-name="ce29" table:content-validation-name="val11" office:value-type="currency" office:currency="EUR" office:value="2932" calcext:value-type="currency">
            <text:p>2 932,00 €</text:p>
          </table:table-cell>
          <table:table-cell table:style-name="ce32" table:formula="of:=[.F194]/[.E194]" office:value-type="percentage" office:value="0.271481481481481" calcext:value-type="percentage">
            <text:p>27 %</text:p>
          </table:table-cell>
          <table:table-cell table:style-name="ce35" table:content-validation-name="val17" office:value-type="date" office:date-value="2022-12-19" calcext:value-type="date">
            <text:p>19/12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ALOEUF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Sécurisation des entrées et sorties de village</text:p>
          </table:table-cell>
          <table:table-cell table:style-name="ce4" table:content-validation-name="val5" office:value-type="string" calcext:value-type="string">
            <text:p>5. Sécurité</text:p>
          </table:table-cell>
          <table:table-cell table:style-name="ce22" table:content-validation-name="val7" office:value-type="currency" office:currency="EUR" office:value="8330" calcext:value-type="currency">
            <text:p>8 330,00 €</text:p>
          </table:table-cell>
          <table:table-cell table:style-name="ce27" table:content-validation-name="val7" office:value-type="currency" office:currency="EUR" office:value="3332" calcext:value-type="currency">
            <text:p>3 332,00 €</text:p>
          </table:table-cell>
          <table:table-cell table:style-name="ce32" table:formula="of:=[.F195]/[.E195]" office:value-type="percentage" office:value="0.4" calcext:value-type="percentage">
            <text:p>40 %</text:p>
          </table:table-cell>
          <table:table-cell table:style-name="ce33" table:content-validation-name="val14" office:value-type="date" office:date-value="2022-07-27" calcext:value-type="date">
            <text:p>27/07/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MATH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Toiture église</text:p>
          </table:table-cell>
          <table:table-cell table:style-name="ce18" office:value-type="string" calcext:value-type="string">
            <text:p>3. Services publics</text:p>
          </table:table-cell>
          <table:table-cell table:style-name="ce23" table:content-validation-name="val8" office:value-type="currency" office:currency="EUR" office:value="36662" calcext:value-type="currency">
            <text:p>36 662,00 €</text:p>
          </table:table-cell>
          <table:table-cell table:style-name="ce28" table:content-validation-name="val8" office:value-type="currency" office:currency="EUR" office:value="15864" calcext:value-type="currency">
            <text:p>15 864,00 €</text:p>
          </table:table-cell>
          <table:table-cell table:style-name="ce32" table:formula="of:=[.F196]/[.E196]" office:value-type="percentage" office:value="0.432709617587693" calcext:value-type="percentage">
            <text:p>43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NDECOURT</text:p>
          </table:table-cell>
          <table:table-cell table:style-name="ce11" office:value-type="string" calcext:value-type="string">
            <text:p>LUNEVILLE</text:p>
          </table:table-cell>
          <table:table-cell table:style-name="ce14" office:value-type="string" calcext:value-type="string">
            <text:p>Sécurité route de Landécourt à Blainville</text:p>
          </table:table-cell>
          <table:table-cell table:style-name="ce18" table:content-validation-name="val6" office:value-type="string" calcext:value-type="string">
            <text:p>5. Sécurité</text:p>
          </table:table-cell>
          <table:table-cell table:style-name="ce23" table:content-validation-name="val10" office:value-type="currency" office:currency="EUR" office:value="14251" calcext:value-type="currency">
            <text:p>14 251,00 €</text:p>
          </table:table-cell>
          <table:table-cell table:style-name="ce28" table:content-validation-name="val10" office:value-type="currency" office:currency="EUR" office:value="2850" calcext:value-type="currency">
            <text:p>2 850,00 €</text:p>
          </table:table-cell>
          <table:table-cell table:style-name="ce32" table:formula="of:=[.F197]/[.E197]" office:value-type="percentage" office:value="0.19998596589713" calcext:value-type="percentage">
            <text:p>20 %</text:p>
          </table:table-cell>
          <table:table-cell table:style-name="ce34" table:content-validation-name="val16" office:value-type="date" office:date-value="2022-10-21" calcext:value-type="date">
            <text:p>21/10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ANEUVELOTTE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Sécurisation et aménagement de voirie en agglomération (RD 674)</text:p>
          </table:table-cell>
          <table:table-cell table:style-name="ce4" table:content-validation-name="val5" office:value-type="string" calcext:value-type="string">
            <text:p>5. Sécurité</text:p>
          </table:table-cell>
          <table:table-cell table:style-name="ce22" table:content-validation-name="val7" office:value-type="currency" office:currency="EUR" office:value="289457" calcext:value-type="currency">
            <text:p>289 457,00 €</text:p>
          </table:table-cell>
          <table:table-cell table:style-name="ce27" table:content-validation-name="val7" office:value-type="currency" office:currency="EUR" office:value="86837" calcext:value-type="currency">
            <text:p>86 837,00 €</text:p>
          </table:table-cell>
          <table:table-cell table:style-name="ce32" table:formula="of:=[.F198]/[.E198]" office:value-type="percentage" office:value="0.299999654525543" calcext:value-type="percentage">
            <text:p>30 %</text:p>
          </table:table-cell>
          <table:table-cell table:style-name="ce33" table:content-validation-name="val14" office:value-type="date" office:date-value="2022-03-24" calcext:value-type="date">
            <text:p>24/03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ANEUVEVILLE DEVANT NANCY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Travaux de rénovation d’un terrain de football synthétique</text:p>
          </table:table-cell>
          <table:table-cell table:style-name="ce4" table:content-validation-name="val5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621750" calcext:value-type="currency">
            <text:p>621 750,00 €</text:p>
          </table:table-cell>
          <table:table-cell table:style-name="ce27" table:content-validation-name="val7" office:value-type="currency" office:currency="EUR" office:value="186525" calcext:value-type="currency">
            <text:p>186 525,00 €</text:p>
          </table:table-cell>
          <table:table-cell table:style-name="ce32" table:formula="of:=[.F199]/[.E199]" office:value-type="percentage" office:value="0.3" calcext:value-type="percentage">
            <text:p>30 %</text:p>
          </table:table-cell>
          <table:table-cell table:style-name="ce33" table:content-validation-name="val14" office:value-type="date" office:date-value="2022-07-06" calcext:value-type="date">
            <text:p>06/07/2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LANEUVEVILLE-DERRIERE-FOUG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Mise en place d’une vidéoprotection rue Haute, rue Basse et sur l’aire de détente et la déchetterie</text:p>
          </table:table-cell>
          <table:table-cell table:style-name="ce4" office:value-type="string" calcext:value-type="string">
            <text:p>5. Sécurité</text:p>
          </table:table-cell>
          <table:table-cell table:style-name="ce23" table:content-validation-name="val9" office:value-type="currency" office:currency="EUR" office:value="21281" calcext:value-type="currency">
            <text:p>21 281,00 €</text:p>
          </table:table-cell>
          <table:table-cell table:style-name="ce27" table:content-validation-name="val12" office:value-type="currency" office:currency="EUR" office:value="6384" calcext:value-type="currency">
            <text:p>6 384,00 €</text:p>
          </table:table-cell>
          <table:table-cell table:style-name="ce32" table:formula="of:=[.F200]/[.E200]" office:value-type="percentage" office:value="0.299985902918096" calcext:value-type="percentage">
            <text:p>30 %</text:p>
          </table:table-cell>
          <table:table-cell table:style-name="ce33" table:content-validation-name="val14" office:value-type="date" office:date-value="2022-07-06" calcext:value-type="date">
            <text:p>06/07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ANFROICOURT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Isolation des combles d'un bâtiment communal</text:p>
          </table:table-cell>
          <table:table-cell table:style-name="ce17" table:content-validation-name="val5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2786" calcext:value-type="currency">
            <text:p>2 786,00 €</text:p>
          </table:table-cell>
          <table:table-cell table:style-name="ce27" table:content-validation-name="val7" office:value-type="currency" office:currency="EUR" office:value="975" calcext:value-type="currency">
            <text:p>975,00 €</text:p>
          </table:table-cell>
          <table:table-cell table:style-name="ce32" table:formula="of:=[.F201]/[.E201]" office:value-type="percentage" office:value="0.349964106245513" calcext:value-type="percentage">
            <text:p>35 %</text:p>
          </table:table-cell>
          <table:table-cell table:style-name="ce33" table:content-validation-name="val14" office:value-type="date" office:date-value="2022-03-24" calcext:value-type="date">
            <text:p>24/03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AXOU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Accessibilité de la salle Hausermann</text:p>
          </table:table-cell>
          <table:table-cell table:style-name="ce17" table:content-validation-name="val5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41500" calcext:value-type="currency">
            <text:p>41 500,00 €</text:p>
          </table:table-cell>
          <table:table-cell table:style-name="ce27" table:content-validation-name="val7" office:value-type="currency" office:currency="EUR" office:value="12450" calcext:value-type="currency">
            <text:p>12 450,00 €</text:p>
          </table:table-cell>
          <table:table-cell table:style-name="ce32" table:formula="of:=[.F202]/[.E202]" office:value-type="percentage" office:value="0.3" calcext:value-type="percentage">
            <text:p>30 %</text:p>
          </table:table-cell>
          <table:table-cell table:style-name="ce33" table:content-validation-name="val14" office:value-type="date" office:date-value="2022-03-24" calcext:value-type="date">
            <text:p>24/03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AXOU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Reprise complète en terre battue du complexe Lozzia</text:p>
          </table:table-cell>
          <table:table-cell table:style-name="ce17" table:content-validation-name="val5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47999" calcext:value-type="currency">
            <text:p>47 999,00 €</text:p>
          </table:table-cell>
          <table:table-cell table:style-name="ce27" table:content-validation-name="val7" office:value-type="currency" office:currency="EUR" office:value="14400" calcext:value-type="currency">
            <text:p>14 400,00 €</text:p>
          </table:table-cell>
          <table:table-cell table:style-name="ce32" table:formula="of:=[.F203]/[.E203]" office:value-type="percentage" office:value="0.300006250130211" calcext:value-type="percentage">
            <text:p>30 %</text:p>
          </table:table-cell>
          <table:table-cell table:style-name="ce33" table:content-validation-name="val14" office:value-type="date" office:date-value="2022-03-24" calcext:value-type="date">
            <text:p>24/03/2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LESMENILS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Sécurité de l’entrée de village route de Pont à Mousson – signalisation et chicane</text:p>
          </table:table-cell>
          <table:table-cell table:style-name="ce4" table:content-validation-name="val5" office:value-type="string" calcext:value-type="string">
            <text:p>5. Sécurité</text:p>
          </table:table-cell>
          <table:table-cell table:style-name="ce22" table:content-validation-name="val7" office:value-type="currency" office:currency="EUR" office:value="14169" calcext:value-type="currency">
            <text:p>14 169,00 €</text:p>
          </table:table-cell>
          <table:table-cell table:style-name="ce27" table:content-validation-name="val7" office:value-type="currency" office:currency="EUR" office:value="4250" calcext:value-type="currency">
            <text:p>4 250,00 €</text:p>
          </table:table-cell>
          <table:table-cell table:style-name="ce32" table:formula="of:=[.F204]/[.E204]" office:value-type="percentage" office:value="0.299950596372362" calcext:value-type="percentage">
            <text:p>30 %</text:p>
          </table:table-cell>
          <table:table-cell table:style-name="ce33" table:content-validation-name="val14" office:value-type="date" office:date-value="2022-07-27" calcext:value-type="date">
            <text:p>27/07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ETRICOURT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Accès à la mairie et la salle polyvalente</text:p>
          </table:table-cell>
          <table:table-cell table:style-name="ce17" table:content-validation-name="val5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32139" calcext:value-type="currency">
            <text:p>32 139,00 €</text:p>
          </table:table-cell>
          <table:table-cell table:style-name="ce27" table:content-validation-name="val7" office:value-type="currency" office:currency="EUR" office:value="11249" calcext:value-type="currency">
            <text:p>11 249,00 €</text:p>
          </table:table-cell>
          <table:table-cell table:style-name="ce32" table:formula="of:=[.F205]/[.E205]" office:value-type="percentage" office:value="0.350010890195712" calcext:value-type="percentage">
            <text:p>35 %</text:p>
          </table:table-cell>
          <table:table-cell table:style-name="ce33" table:content-validation-name="val14" office:value-type="date" office:date-value="2022-03-24" calcext:value-type="date">
            <text:p>24/03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EXY</text:p>
          </table:table-cell>
          <table:table-cell table:style-name="ce10" office:value-type="string" calcext:value-type="string">
            <text:p>VAL-DE-BRIEY</text:p>
          </table:table-cell>
          <table:table-cell table:style-name="ce7" table:content-validation-name="val1" office:value-type="string" calcext:value-type="string">
            <text:p>Réhabilitation d’un bâtiment communal en cantine</text:p>
          </table:table-cell>
          <table:table-cell table:style-name="ce4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150533" calcext:value-type="currency">
            <text:p>150 533,00 €</text:p>
          </table:table-cell>
          <table:table-cell table:style-name="ce27" table:content-validation-name="val7" office:value-type="currency" office:currency="EUR" office:value="45159" calcext:value-type="currency">
            <text:p>45 159,00 €</text:p>
          </table:table-cell>
          <table:table-cell table:style-name="ce32" table:formula="of:=[.F206]/[.E206]" office:value-type="percentage" office:value="0.299994021244511" calcext:value-type="percentage">
            <text:p>30 %</text:p>
          </table:table-cell>
          <table:table-cell table:style-name="ce33" table:content-validation-name="val14" office:value-type="date" office:date-value="2022-07-22" calcext:value-type="date">
            <text:p>22/07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VERDUN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Consolidation du mur de soutènement du lavoir de la Flie</text:p>
          </table:table-cell>
          <table:table-cell table:style-name="ce17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25480" calcext:value-type="currency">
            <text:p>25 480,00 €</text:p>
          </table:table-cell>
          <table:table-cell table:style-name="ce27" table:content-validation-name="val12" office:value-type="currency" office:currency="EUR" office:value="7644" calcext:value-type="currency">
            <text:p>7 644,00 €</text:p>
          </table:table-cell>
          <table:table-cell table:style-name="ce32" table:formula="of:=[.F207]/[.E207]" office:value-type="percentage" office:value="0.3" calcext:value-type="percentage">
            <text:p>30 %</text:p>
          </table:table-cell>
          <table:table-cell table:style-name="ce33" table:content-validation-name="val14" office:value-type="date" office:date-value="2022-04-04" calcext:value-type="date">
            <text:p>04/04/2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LIVERDUN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Mise en place d’une vidéoprotection du parking et de la halle rue Eugène Lerebourg</text:p>
          </table:table-cell>
          <table:table-cell table:style-name="ce4" office:value-type="string" calcext:value-type="string">
            <text:p>5. Sécurité</text:p>
          </table:table-cell>
          <table:table-cell table:style-name="ce22" table:content-validation-name="val7" office:value-type="currency" office:currency="EUR" office:value="27591.12" calcext:value-type="currency">
            <text:p>27 591,12 €</text:p>
          </table:table-cell>
          <table:table-cell table:style-name="ce27" table:content-validation-name="val12" office:value-type="currency" office:currency="EUR" office:value="8277" calcext:value-type="currency">
            <text:p>8 277,00 €</text:p>
          </table:table-cell>
          <table:table-cell table:style-name="ce32" table:formula="of:=[.F208]/[.E208]" office:value-type="percentage" office:value="0.299987822168872" calcext:value-type="percentage">
            <text:p>30 %</text:p>
          </table:table-cell>
          <table:table-cell table:style-name="ce33" table:content-validation-name="val14" office:value-type="date" office:date-value="2022-07-06" calcext:value-type="date">
            <text:p>06/07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VERDUN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Travaux de rénovation du groupe scolaire Provence - Champagne à Liverdun</text:p>
          </table:table-cell>
          <table:table-cell table:style-name="ce4" office:value-type="string" calcext:value-type="string">
            <text:p>3. Services publics</text:p>
          </table:table-cell>
          <table:table-cell table:style-name="ce23" table:content-validation-name="val9" office:value-type="currency" office:currency="EUR" office:value="1588757" calcext:value-type="currency">
            <text:p>1 588 757,00 €</text:p>
          </table:table-cell>
          <table:table-cell table:style-name="ce27" table:content-validation-name="val12" office:value-type="currency" office:currency="EUR" office:value="238314" calcext:value-type="currency">
            <text:p>238 314,00 €</text:p>
          </table:table-cell>
          <table:table-cell table:style-name="ce32" table:formula="of:=[.F209]/[.E209]" office:value-type="percentage" office:value="0.150000283240294" calcext:value-type="percentage">
            <text:p>15 %</text:p>
          </table:table-cell>
          <table:table-cell table:style-name="ce33" table:content-validation-name="val14" office:value-type="date" office:date-value="2022-07-06" calcext:value-type="date">
            <text:p>06/07/2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LONGUYON</text:p>
          </table:table-cell>
          <table:table-cell table:style-name="ce10" office:value-type="string" calcext:value-type="string">
            <text:p>VAL-DE-BRIEY</text:p>
          </table:table-cell>
          <table:table-cell table:style-name="ce7" table:content-validation-name="val1" office:value-type="string" calcext:value-type="string">
            <text:p>Réhabilitation d’un bâtiment communal et mutualisation des services (site Kaiser)</text:p>
          </table:table-cell>
          <table:table-cell table:style-name="ce4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888734" calcext:value-type="currency">
            <text:p>888 734,00 €</text:p>
          </table:table-cell>
          <table:table-cell table:style-name="ce27" table:content-validation-name="val7" office:value-type="currency" office:currency="EUR" office:value="250000" calcext:value-type="currency">
            <text:p>250 000,00 €</text:p>
          </table:table-cell>
          <table:table-cell table:style-name="ce32" table:formula="of:=[.F210]/[.E210]" office:value-type="percentage" office:value="0.2812990163536" calcext:value-type="percentage">
            <text:p>28 %</text:p>
          </table:table-cell>
          <table:table-cell table:style-name="ce33" table:content-validation-name="val14" office:value-type="date" office:date-value="2022-07-22" calcext:value-type="date">
            <text:p>22/07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ONGUYON</text:p>
          </table:table-cell>
          <table:table-cell table:style-name="ce10" office:value-type="string" calcext:value-type="string">
            <text:p>VAL-DE-BRIEY</text:p>
          </table:table-cell>
          <table:table-cell table:style-name="ce7" table:content-validation-name="val1" office:value-type="string" calcext:value-type="string">
            <text:p>Réhabilitation de la salle Léo Lagrange</text:p>
          </table:table-cell>
          <table:table-cell table:style-name="ce4" office:value-type="string" calcext:value-type="string">
            <text:p>2. Aménagement urbain et patrimoine</text:p>
          </table:table-cell>
          <table:table-cell table:style-name="ce23" table:content-validation-name="val9" office:value-type="currency" office:currency="EUR" office:value="346244" calcext:value-type="currency">
            <text:p>346 244,00 €</text:p>
          </table:table-cell>
          <table:table-cell table:style-name="ce27" table:content-validation-name="val7" office:value-type="currency" office:currency="EUR" office:value="103873" calcext:value-type="currency">
            <text:p>103 873,00 €</text:p>
          </table:table-cell>
          <table:table-cell table:style-name="ce32" table:formula="of:=[.F211]/[.E211]" office:value-type="percentage" office:value="0.299999422372662" calcext:value-type="percentage">
            <text:p>30 %</text:p>
          </table:table-cell>
          <table:table-cell table:style-name="ce33" table:content-validation-name="val14" office:value-type="date" office:date-value="2022-07-22" calcext:value-type="date">
            <text:p>22/07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ONGWY</text:p>
          </table:table-cell>
          <table:table-cell table:style-name="ce10" office:value-type="string" calcext:value-type="string">
            <text:p>VAL-DE-BRIEY</text:p>
          </table:table-cell>
          <table:table-cell table:style-name="ce7" table:content-validation-name="val1" office:value-type="string" calcext:value-type="string">
            <text:p>Aménagement centre bourg (au droit du parc des Récollets)</text:p>
          </table:table-cell>
          <table:table-cell table:style-name="ce4" office:value-type="string" calcext:value-type="string">
            <text:p>2. Aménagement urbain et patrimoine</text:p>
          </table:table-cell>
          <table:table-cell table:style-name="ce23" table:content-validation-name="val9" office:value-type="currency" office:currency="EUR" office:value="992343" calcext:value-type="currency">
            <text:p>992 343,00 €</text:p>
          </table:table-cell>
          <table:table-cell table:style-name="ce27" table:content-validation-name="val7" office:value-type="currency" office:currency="EUR" office:value="250000" calcext:value-type="currency">
            <text:p>250 000,00 €</text:p>
          </table:table-cell>
          <table:table-cell table:style-name="ce32" table:formula="of:=[.F212]/[.E212]" office:value-type="percentage" office:value="0.251929020510045" calcext:value-type="percentage">
            <text:p>25 %</text:p>
          </table:table-cell>
          <table:table-cell table:style-name="ce33" table:content-validation-name="val14" office:value-type="date" office:date-value="2022-06-10" calcext:value-type="date">
            <text:p>10/06/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OREY</text:p>
          </table:table-cell>
          <table:table-cell table:style-name="ce11" office:value-type="string" calcext:value-type="string">
            <text:p>LUNEVILLE</text:p>
          </table:table-cell>
          <table:table-cell table:style-name="ce14" office:value-type="string" calcext:value-type="string">
            <text:p>Réfection rue haute</text:p>
          </table:table-cell>
          <table:table-cell table:style-name="ce18" table:content-validation-name="val6" office:value-type="string" calcext:value-type="string">
            <text:p>4. Voirie</text:p>
          </table:table-cell>
          <table:table-cell table:style-name="ce23" table:content-validation-name="val10" office:value-type="currency" office:currency="EUR" office:value="112521" calcext:value-type="currency">
            <text:p>112 521,00 €</text:p>
          </table:table-cell>
          <table:table-cell table:style-name="ce28" table:content-validation-name="val10" office:value-type="currency" office:currency="EUR" office:value="22504" calcext:value-type="currency">
            <text:p>22 504,00 €</text:p>
          </table:table-cell>
          <table:table-cell table:style-name="ce32" table:formula="of:=[.F213]/[.E213]" office:value-type="percentage" office:value="0.199998222554012" calcext:value-type="percentage">
            <text:p>20 %</text:p>
          </table:table-cell>
          <table:table-cell table:style-name="ce34" table:content-validation-name="val16" office:value-type="date" office:date-value="2022-10-21" calcext:value-type="date">
            <text:p>21/10/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OROMONTZEY</text:p>
          </table:table-cell>
          <table:table-cell table:style-name="ce11" office:value-type="string" calcext:value-type="string">
            <text:p>LUNEVILLE</text:p>
          </table:table-cell>
          <table:table-cell table:style-name="ce14" office:value-type="string" calcext:value-type="string">
            <text:p>Chemin du haut Tahon</text:p>
          </table:table-cell>
          <table:table-cell table:style-name="ce18" table:content-validation-name="val6" office:value-type="string" calcext:value-type="string">
            <text:p>4. Voirie</text:p>
          </table:table-cell>
          <table:table-cell table:style-name="ce23" table:content-validation-name="val10" office:value-type="currency" office:currency="EUR" office:value="42302" calcext:value-type="currency">
            <text:p>42 302,00 €</text:p>
          </table:table-cell>
          <table:table-cell table:style-name="ce28" table:content-validation-name="val10" office:value-type="currency" office:currency="EUR" office:value="8460" calcext:value-type="currency">
            <text:p>8 460,00 €</text:p>
          </table:table-cell>
          <table:table-cell table:style-name="ce32" table:formula="of:=[.F214]/[.E214]" office:value-type="percentage" office:value="0.199990544182308" calcext:value-type="percentage">
            <text:p>20 %</text:p>
          </table:table-cell>
          <table:table-cell table:style-name="ce34" table:content-validation-name="val16" office:value-type="date" office:date-value="2022-10-21" calcext:value-type="date">
            <text:p>21/10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UBEY</text:p>
          </table:table-cell>
          <table:table-cell table:style-name="ce10" office:value-type="string" calcext:value-type="string">
            <text:p>VAL-DE-BRIEY</text:p>
          </table:table-cell>
          <table:table-cell table:style-name="ce7" table:content-validation-name="val1" office:value-type="string" calcext:value-type="string">
            <text:p>Réfection urgente toiture des archives mairie</text:p>
          </table:table-cell>
          <table:table-cell table:style-name="ce4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17023" calcext:value-type="currency">
            <text:p>17 023,00 €</text:p>
          </table:table-cell>
          <table:table-cell table:style-name="ce27" table:content-validation-name="val7" office:value-type="currency" office:currency="EUR" office:value="5958" calcext:value-type="currency">
            <text:p>5 958,00 €</text:p>
          </table:table-cell>
          <table:table-cell table:style-name="ce32" table:formula="of:=[.F215]/[.E215]" office:value-type="percentage" office:value="0.349997062797392" calcext:value-type="percentage">
            <text:p>35 %</text:p>
          </table:table-cell>
          <table:table-cell table:style-name="ce33" table:content-validation-name="val14" office:value-type="date" office:date-value="2022-12-06" calcext:value-type="date">
            <text:p>06/12/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NEVILLE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réfection mairie annexe</text:p>
          </table:table-cell>
          <table:table-cell table:style-name="ce18" office:value-type="string" calcext:value-type="string">
            <text:p>3. Services publics</text:p>
          </table:table-cell>
          <table:table-cell table:style-name="ce23" table:content-validation-name="val8" office:value-type="currency" office:currency="EUR" office:value="50000" calcext:value-type="currency">
            <text:p>50 000,00 €</text:p>
          </table:table-cell>
          <table:table-cell table:style-name="ce28" table:content-validation-name="val8" office:value-type="currency" office:currency="EUR" office:value="15000" calcext:value-type="currency">
            <text:p>15 000,00 €</text:p>
          </table:table-cell>
          <table:table-cell table:style-name="ce32" table:formula="of:=[.F216]/[.E216]" office:value-type="percentage" office:value="0.3" calcext:value-type="percentage">
            <text:p>30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NEVILLE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Réaménagement place Léopold</text:p>
          </table:table-cell>
          <table:table-cell table:style-name="ce5" office:value-type="string" calcext:value-type="string">
            <text:p>2. Aménagement urbain et patrimoine</text:p>
          </table:table-cell>
          <table:table-cell table:style-name="ce23" table:content-validation-name="val8" office:value-type="currency" office:currency="EUR" office:value="534000" calcext:value-type="currency">
            <text:p>534 000,00 €</text:p>
          </table:table-cell>
          <table:table-cell table:style-name="ce28" table:content-validation-name="val8" office:value-type="currency" office:currency="EUR" office:value="213600" calcext:value-type="currency">
            <text:p>213 600,00 €</text:p>
          </table:table-cell>
          <table:table-cell table:style-name="ce32" table:formula="of:=[.F217]/[.E217]" office:value-type="percentage" office:value="0.4" calcext:value-type="percentage">
            <text:p>40 %</text:p>
          </table:table-cell>
          <table:table-cell table:style-name="ce34" table:content-validation-name="val15" office:value-type="date" office:date-value="2022-08-05" calcext:value-type="date">
            <text:p>05/08/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GNIERES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Toiture église</text:p>
          </table:table-cell>
          <table:table-cell table:style-name="ce18" office:value-type="string" calcext:value-type="string">
            <text:p>3. Services publics</text:p>
          </table:table-cell>
          <table:table-cell table:style-name="ce23" table:content-validation-name="val8" office:value-type="currency" office:currency="EUR" office:value="9447" calcext:value-type="currency">
            <text:p>9 447,00 €</text:p>
          </table:table-cell>
          <table:table-cell table:style-name="ce28" table:content-validation-name="val8" office:value-type="currency" office:currency="EUR" office:value="2834" calcext:value-type="currency">
            <text:p>2 834,00 €</text:p>
          </table:table-cell>
          <table:table-cell table:style-name="ce32" table:formula="of:=[.F218]/[.E218]" office:value-type="percentage" office:value="0.299989414628983" calcext:value-type="percentage">
            <text:p>30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GNIERES</text:p>
          </table:table-cell>
          <table:table-cell table:style-name="ce11" office:value-type="string" calcext:value-type="string">
            <text:p>LUNEVILLE</text:p>
          </table:table-cell>
          <table:table-cell table:style-name="ce14" office:value-type="string" calcext:value-type="string">
            <text:p>Vidéo protection</text:p>
          </table:table-cell>
          <table:table-cell table:style-name="ce18" table:content-validation-name="val6" office:value-type="string" calcext:value-type="string">
            <text:p>5. Sécurité</text:p>
          </table:table-cell>
          <table:table-cell table:style-name="ce23" table:content-validation-name="val10" office:value-type="currency" office:currency="EUR" office:value="36277" calcext:value-type="currency">
            <text:p>36 277,00 €</text:p>
          </table:table-cell>
          <table:table-cell table:style-name="ce28" table:content-validation-name="val10" office:value-type="currency" office:currency="EUR" office:value="9069" calcext:value-type="currency">
            <text:p>9 069,00 €</text:p>
          </table:table-cell>
          <table:table-cell table:style-name="ce32" table:formula="of:=[.F219]/[.E219]" office:value-type="percentage" office:value="0.249993108581195" calcext:value-type="percentage">
            <text:p>25 %</text:p>
          </table:table-cell>
          <table:table-cell table:style-name="ce34" table:content-validation-name="val16" office:value-type="date" office:date-value="2022-10-21" calcext:value-type="date">
            <text:p>21/10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AIDIERES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Réfection des usoirs avenue Eisenhower</text:p>
          </table:table-cell>
          <table:table-cell table:style-name="ce4" table:content-validation-name="val5" office:value-type="string" calcext:value-type="string">
            <text:p>4. Voirie</text:p>
          </table:table-cell>
          <table:table-cell table:style-name="ce22" table:content-validation-name="val7" office:value-type="currency" office:currency="EUR" office:value="92102" calcext:value-type="currency">
            <text:p>92 102,00 €</text:p>
          </table:table-cell>
          <table:table-cell table:style-name="ce27" table:content-validation-name="val7" office:value-type="currency" office:currency="EUR" office:value="27630" calcext:value-type="currency">
            <text:p>27 630,00 €</text:p>
          </table:table-cell>
          <table:table-cell table:style-name="ce32" table:formula="of:=[.F220]/[.E220]" office:value-type="percentage" office:value="0.299993485483486" calcext:value-type="percentage">
            <text:p>30 %</text:p>
          </table:table-cell>
          <table:table-cell table:style-name="ce36" table:content-validation-name="val14" office:value-type="date" office:date-value="2022-08-03" calcext:value-type="date">
            <text:p>03/08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AIRY MAINVILLE</text:p>
          </table:table-cell>
          <table:table-cell table:style-name="ce10" office:value-type="string" calcext:value-type="string">
            <text:p>VAL-DE-BRIEY</text:p>
          </table:table-cell>
          <table:table-cell table:style-name="ce7" table:content-validation-name="val1" office:value-type="string" calcext:value-type="string">
            <text:p>Mise en place d’un poteau incendie</text:p>
          </table:table-cell>
          <table:table-cell table:style-name="ce4" office:value-type="string" calcext:value-type="string">
            <text:p>3. Services publics</text:p>
          </table:table-cell>
          <table:table-cell table:style-name="ce22" table:content-validation-name="val7" office:value-type="currency" office:currency="EUR" office:value="2600" calcext:value-type="currency">
            <text:p>2 600,00 €</text:p>
          </table:table-cell>
          <table:table-cell table:style-name="ce27" table:content-validation-name="val7" office:value-type="currency" office:currency="EUR" office:value="1040" calcext:value-type="currency">
            <text:p>1 040,00 €</text:p>
          </table:table-cell>
          <table:table-cell table:style-name="ce32" table:formula="of:=[.F221]/[.E221]" office:value-type="percentage" office:value="0.4" calcext:value-type="percentage">
            <text:p>40 %</text:p>
          </table:table-cell>
          <table:table-cell table:style-name="ce33" table:content-validation-name="val14" office:value-type="date" office:date-value="2022-07-22" calcext:value-type="date">
            <text:p>22/07/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IXE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Rénovation logement comm.</text:p>
          </table:table-cell>
          <table:table-cell table:style-name="ce5" office:value-type="string" calcext:value-type="string">
            <text:p>2. Aménagement urbain et patrimoine</text:p>
          </table:table-cell>
          <table:table-cell table:style-name="ce23" table:content-validation-name="val8" office:value-type="currency" office:currency="EUR" office:value="9256" calcext:value-type="currency">
            <text:p>9 256,00 €</text:p>
          </table:table-cell>
          <table:table-cell table:style-name="ce28" table:content-validation-name="val8" office:value-type="currency" office:currency="EUR" office:value="3702" calcext:value-type="currency">
            <text:p>3 702,00 €</text:p>
          </table:table-cell>
          <table:table-cell table:style-name="ce32" table:formula="of:=[.F222]/[.E222]" office:value-type="percentage" office:value="0.399956784788245" calcext:value-type="percentage">
            <text:p>40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ALZEVILLE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Désimperméabilisation de la cour école Jules Ferry</text:p>
          </table:table-cell>
          <table:table-cell table:style-name="ce4" table:content-validation-name="val5" office:value-type="string" calcext:value-type="string">
            <text:p>1. Transition écologique</text:p>
          </table:table-cell>
          <table:table-cell table:style-name="ce22" table:content-validation-name="val7" office:value-type="currency" office:currency="EUR" office:value="315285" calcext:value-type="currency">
            <text:p>315 285,00 €</text:p>
          </table:table-cell>
          <table:table-cell table:style-name="ce27" table:content-validation-name="val7" office:value-type="currency" office:currency="EUR" office:value="94585" calcext:value-type="currency">
            <text:p>94 585,00 €</text:p>
          </table:table-cell>
          <table:table-cell table:style-name="ce32" table:formula="of:=[.F223]/[.E223]" office:value-type="percentage" office:value="0.299998414133244" calcext:value-type="percentage">
            <text:p>30 %</text:p>
          </table:table-cell>
          <table:table-cell table:style-name="ce33" table:content-validation-name="val14" office:value-type="date" office:date-value="2022-05-09" calcext:value-type="date">
            <text:p>09/05/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AINVILLER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Chaudière école </text:p>
          </table:table-cell>
          <table:table-cell table:style-name="ce5" office:value-type="string" calcext:value-type="string">
            <text:p>1. Transition écologique</text:p>
          </table:table-cell>
          <table:table-cell table:style-name="ce23" table:content-validation-name="val8" office:value-type="currency" office:currency="EUR" office:value="50337" calcext:value-type="currency">
            <text:p>50 337,00 €</text:p>
          </table:table-cell>
          <table:table-cell table:style-name="ce28" table:content-validation-name="val8" office:value-type="currency" office:currency="EUR" office:value="17617" calcext:value-type="currency">
            <text:p>17 617,00 €</text:p>
          </table:table-cell>
          <table:table-cell table:style-name="ce32" table:formula="of:=[.F224]/[.E224]" office:value-type="percentage" office:value="0.349981127202654" calcext:value-type="percentage">
            <text:p>35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ARBACHE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Mairie et salle polyvalente – Rénovation, extension, mise en accessibilité </text:p>
          </table:table-cell>
          <table:table-cell table:style-name="ce17" table:content-validation-name="val5" office:value-type="string" calcext:value-type="string">
            <text:p>3. Services publics</text:p>
          </table:table-cell>
          <table:table-cell table:style-name="ce22" table:content-validation-name="val7" office:value-type="currency" office:currency="EUR" office:value="842027" calcext:value-type="currency">
            <text:p>842 027,00 €</text:p>
          </table:table-cell>
          <table:table-cell table:style-name="ce27" table:content-validation-name="val7" office:value-type="currency" office:currency="EUR" office:value="250000" calcext:value-type="currency">
            <text:p>250 000,00 €</text:p>
          </table:table-cell>
          <table:table-cell table:style-name="ce32" table:formula="of:=[.F225]/[.E225]" office:value-type="percentage" office:value="0.296902593384773" calcext:value-type="percentage">
            <text:p>30 %</text:p>
          </table:table-cell>
          <table:table-cell table:style-name="ce33" table:content-validation-name="val14" office:value-type="date" office:date-value="2022-03-24" calcext:value-type="date">
            <text:p>24/03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ARS LA TOUR</text:p>
          </table:table-cell>
          <table:table-cell table:style-name="ce10" office:value-type="string" calcext:value-type="string">
            <text:p>VAL-DE-BRIEY</text:p>
          </table:table-cell>
          <table:table-cell table:style-name="ce7" table:content-validation-name="val1" office:value-type="string" calcext:value-type="string">
            <text:p>Réhabilitation de la salle des fêtes et mise en accessibilité</text:p>
          </table:table-cell>
          <table:table-cell table:style-name="ce4" office:value-type="string" calcext:value-type="string">
            <text:p>2. Aménagement urbain et patrimoine</text:p>
          </table:table-cell>
          <table:table-cell table:style-name="ce23" table:content-validation-name="val9" office:value-type="currency" office:currency="EUR" office:value="283929" calcext:value-type="currency">
            <text:p>283 929,00 €</text:p>
          </table:table-cell>
          <table:table-cell table:style-name="ce27" table:content-validation-name="val7" office:value-type="currency" office:currency="EUR" office:value="99375" calcext:value-type="currency">
            <text:p>99 375,00 €</text:p>
          </table:table-cell>
          <table:table-cell table:style-name="ce32" table:formula="of:=[.F226]/[.E226]" office:value-type="percentage" office:value="0.349999471698911" calcext:value-type="percentage">
            <text:p>35 %</text:p>
          </table:table-cell>
          <table:table-cell table:style-name="ce33" table:content-validation-name="val14" office:value-type="date" office:date-value="2022-07-22" calcext:value-type="date">
            <text:p>22/07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ARTHEMONT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3" office:value-type="string" calcext:value-type="string">
            <text:p>Réfection et aménagement de sécurité d’un hangar situé à côté de la mairie</text:p>
          </table:table-cell>
          <table:table-cell table:style-name="ce17" table:content-validation-name="val5" office:value-type="string" calcext:value-type="string">
            <text:p>2. Aménagement urbain et patrimoine</text:p>
          </table:table-cell>
          <table:table-cell table:style-name="ce22" table:content-validation-name="val11" office:value-type="currency" office:currency="EUR" office:value="40604" calcext:value-type="currency">
            <text:p>40 604,00 €</text:p>
          </table:table-cell>
          <table:table-cell table:style-name="ce27" table:content-validation-name="val11" office:value-type="currency" office:currency="EUR" office:value="12181" calcext:value-type="currency">
            <text:p>12 181,00 €</text:p>
          </table:table-cell>
          <table:table-cell table:style-name="ce32" table:formula="of:=[.F227]/[.E227]" office:value-type="percentage" office:value="0.299995074376909" calcext:value-type="percentage">
            <text:p>30 %</text:p>
          </table:table-cell>
          <table:table-cell table:style-name="ce33" table:content-validation-name="val17" office:value-type="date" office:date-value="2022-10-24" calcext:value-type="date">
            <text:p>24/10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ARTINCOURT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Mise en sécurité de la voirie sur la route de Manonville</text:p>
          </table:table-cell>
          <table:table-cell table:style-name="ce4" office:value-type="string" calcext:value-type="string">
            <text:p>4. Voirie</text:p>
          </table:table-cell>
          <table:table-cell table:style-name="ce22" table:content-validation-name="val7" office:value-type="currency" office:currency="EUR" office:value="16075" calcext:value-type="currency">
            <text:p>16 075,00 €</text:p>
          </table:table-cell>
          <table:table-cell table:style-name="ce27" table:content-validation-name="val12" office:value-type="currency" office:currency="EUR" office:value="4823" calcext:value-type="currency">
            <text:p>4 823,00 €</text:p>
          </table:table-cell>
          <table:table-cell table:style-name="ce32" table:formula="of:=[.F228]/[.E228]" office:value-type="percentage" office:value="0.300031104199067" calcext:value-type="percentage">
            <text:p>30 %</text:p>
          </table:table-cell>
          <table:table-cell table:style-name="ce33" table:content-validation-name="val14" office:value-type="date" office:date-value="2022-09-19" calcext:value-type="date">
            <text:p>19/09/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EHONCOURT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Création de trottoirs grande rue</text:p>
          </table:table-cell>
          <table:table-cell table:style-name="ce5" office:value-type="string" calcext:value-type="string">
            <text:p>5. Sécurité</text:p>
          </table:table-cell>
          <table:table-cell table:style-name="ce23" table:content-validation-name="val8" office:value-type="currency" office:currency="EUR" office:value="43469" calcext:value-type="currency">
            <text:p>43 469,00 €</text:p>
          </table:table-cell>
          <table:table-cell table:style-name="ce28" table:content-validation-name="val8" office:value-type="currency" office:currency="EUR" office:value="17387" calcext:value-type="currency">
            <text:p>17 387,00 €</text:p>
          </table:table-cell>
          <table:table-cell table:style-name="ce32" table:formula="of:=[.F229]/[.E229]" office:value-type="percentage" office:value="0.399986197059974" calcext:value-type="percentage">
            <text:p>40 %</text:p>
          </table:table-cell>
          <table:table-cell table:style-name="ce34" table:content-validation-name="val15" office:value-type="date" office:date-value="2022-08-05" calcext:value-type="date">
            <text:p>05/08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ESSEIN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Rénovation d'une brasserie communale pour location à un restaurateur</text:p>
          </table:table-cell>
          <table:table-cell table:style-name="ce4" table:content-validation-name="val5" office:value-type="string" calcext:value-type="string">
            <text:p>7. Économie</text:p>
          </table:table-cell>
          <table:table-cell table:style-name="ce22" table:content-validation-name="val7" office:value-type="currency" office:currency="EUR" office:value="463000" calcext:value-type="currency">
            <text:p>463 000,00 €</text:p>
          </table:table-cell>
          <table:table-cell table:style-name="ce27" table:content-validation-name="val7" office:value-type="currency" office:currency="EUR" office:value="231500" calcext:value-type="currency">
            <text:p>231 500,00 €</text:p>
          </table:table-cell>
          <table:table-cell table:style-name="ce32" table:formula="of:=[.F230]/[.E230]" office:value-type="percentage" office:value="0.5" calcext:value-type="percentage">
            <text:p>50 %</text:p>
          </table:table-cell>
          <table:table-cell table:style-name="ce33" table:content-validation-name="val14" office:value-type="date" office:date-value="2022-03-24" calcext:value-type="date">
            <text:p>24/03/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GNEVILLE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Sécurité routière pour accès école</text:p>
          </table:table-cell>
          <table:table-cell table:style-name="ce5" office:value-type="string" calcext:value-type="string">
            <text:p>5. Sécurité</text:p>
          </table:table-cell>
          <table:table-cell table:style-name="ce23" table:content-validation-name="val8" office:value-type="currency" office:currency="EUR" office:value="39174" calcext:value-type="currency">
            <text:p>39 174,00 €</text:p>
          </table:table-cell>
          <table:table-cell table:style-name="ce28" table:content-validation-name="val8" office:value-type="currency" office:currency="EUR" office:value="15629" calcext:value-type="currency">
            <text:p>15 629,00 €</text:p>
          </table:table-cell>
          <table:table-cell table:style-name="ce32" table:formula="of:=[.F231]/[.E231]" office:value-type="percentage" office:value="0.398963598304998" calcext:value-type="percentage">
            <text:p>40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ILLERY</text:p>
          </table:table-cell>
          <table:table-cell table:style-name="ce10" office:value-type="string" calcext:value-type="string">
            <text:p>NANCY</text:p>
          </table:table-cell>
          <table:table-cell table:style-name="ce4" table:content-validation-name="val1" office:value-type="string" calcext:value-type="string">
            <text:p>Rénovation de la cour d'école</text:p>
          </table:table-cell>
          <table:table-cell table:style-name="ce4" table:content-validation-name="val5" office:value-type="string" calcext:value-type="string">
            <text:p>3. Services publics</text:p>
          </table:table-cell>
          <table:table-cell table:style-name="ce22" table:content-validation-name="val7" office:value-type="currency" office:currency="EUR" office:value="21988" calcext:value-type="currency">
            <text:p>21 988,00 €</text:p>
          </table:table-cell>
          <table:table-cell table:style-name="ce27" table:content-validation-name="val7" office:value-type="currency" office:currency="EUR" office:value="6596" calcext:value-type="currency">
            <text:p>6 596,00 €</text:p>
          </table:table-cell>
          <table:table-cell table:style-name="ce32" table:formula="of:=[.F232]/[.E232]" office:value-type="percentage" office:value="0.29998180825905" calcext:value-type="percentage">
            <text:p>30 %</text:p>
          </table:table-cell>
          <table:table-cell table:style-name="ce33" table:content-validation-name="val14" office:value-type="date" office:date-value="2022-03-24" calcext:value-type="date">
            <text:p>24/03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OIVRONS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Réhabilitation d'un local communal</text:p>
          </table:table-cell>
          <table:table-cell table:style-name="ce4" table:content-validation-name="val5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11328" calcext:value-type="currency">
            <text:p>11 328,00 €</text:p>
          </table:table-cell>
          <table:table-cell table:style-name="ce27" table:content-validation-name="val7" office:value-type="currency" office:currency="EUR" office:value="3964" calcext:value-type="currency">
            <text:p>3 964,00 €</text:p>
          </table:table-cell>
          <table:table-cell table:style-name="ce32" table:formula="of:=[.F233]/[.E233]" office:value-type="percentage" office:value="0.349929378531073" calcext:value-type="percentage">
            <text:p>35 %</text:p>
          </table:table-cell>
          <table:table-cell table:style-name="ce33" table:content-validation-name="val14" office:value-type="date" office:date-value="2022-07-27" calcext:value-type="date">
            <text:p>27/07/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NCEL LES LUNEVILLE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Création zone urbaine de biodiversité</text:p>
          </table:table-cell>
          <table:table-cell table:style-name="ce5" office:value-type="string" calcext:value-type="string">
            <text:p>1. Transition écologique</text:p>
          </table:table-cell>
          <table:table-cell table:style-name="ce23" table:content-validation-name="val8" office:value-type="currency" office:currency="EUR" office:value="13735" calcext:value-type="currency">
            <text:p>13 735,00 €</text:p>
          </table:table-cell>
          <table:table-cell table:style-name="ce28" table:content-validation-name="val8" office:value-type="currency" office:currency="EUR" office:value="4120" calcext:value-type="currency">
            <text:p>4 120,00 €</text:p>
          </table:table-cell>
          <table:table-cell table:style-name="ce32" table:formula="of:=[.F234]/[.E234]" office:value-type="percentage" office:value="0.299963596650892" calcext:value-type="percentage">
            <text:p>30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NCEL LES LUNEVILLE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Fenêtres école primaire</text:p>
          </table:table-cell>
          <table:table-cell table:style-name="ce5" office:value-type="string" calcext:value-type="string">
            <text:p>1. Transition écologique</text:p>
          </table:table-cell>
          <table:table-cell table:style-name="ce23" table:content-validation-name="val8" office:value-type="currency" office:currency="EUR" office:value="10840" calcext:value-type="currency">
            <text:p>10 840,00 €</text:p>
          </table:table-cell>
          <table:table-cell table:style-name="ce28" table:content-validation-name="val8" office:value-type="currency" office:currency="EUR" office:value="3252" calcext:value-type="currency">
            <text:p>3 252,00 €</text:p>
          </table:table-cell>
          <table:table-cell table:style-name="ce32" table:formula="of:=[.F235]/[.E235]" office:value-type="percentage" office:value="0.3" calcext:value-type="percentage">
            <text:p>30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ONCEL SUR SEILLE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Création d'un chemin piétons et cyclistes rue de l'ancienne gare</text:p>
          </table:table-cell>
          <table:table-cell table:style-name="ce4" table:content-validation-name="val5" office:value-type="string" calcext:value-type="string">
            <text:p>5. Sécurité</text:p>
          </table:table-cell>
          <table:table-cell table:style-name="ce22" table:content-validation-name="val7" office:value-type="currency" office:currency="EUR" office:value="12880" calcext:value-type="currency">
            <text:p>12 880,00 €</text:p>
          </table:table-cell>
          <table:table-cell table:style-name="ce27" table:content-validation-name="val7" office:value-type="currency" office:currency="EUR" office:value="4508" calcext:value-type="currency">
            <text:p>4 508,00 €</text:p>
          </table:table-cell>
          <table:table-cell table:style-name="ce32" table:formula="of:=[.F236]/[.E236]" office:value-type="percentage" office:value="0.35" calcext:value-type="percentage">
            <text:p>35 %</text:p>
          </table:table-cell>
          <table:table-cell table:style-name="ce33" table:content-validation-name="val14" office:value-type="date" office:date-value="2022-03-24" calcext:value-type="date">
            <text:p>24/03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ONT SAINT MARTIN</text:p>
          </table:table-cell>
          <table:table-cell table:style-name="ce10" office:value-type="string" calcext:value-type="string">
            <text:p>VAL-DE-BRIEY</text:p>
          </table:table-cell>
          <table:table-cell table:style-name="ce7" table:content-validation-name="val1" office:value-type="string" calcext:value-type="string">
            <text:p>Maison des internes – tranche 1</text:p>
          </table:table-cell>
          <table:table-cell table:style-name="ce4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833335" calcext:value-type="currency">
            <text:p>833 335,00 €</text:p>
          </table:table-cell>
          <table:table-cell table:style-name="ce27" table:content-validation-name="val7" office:value-type="currency" office:currency="EUR" office:value="250000" calcext:value-type="currency">
            <text:p>250 000,00 €</text:p>
          </table:table-cell>
          <table:table-cell table:style-name="ce32" table:formula="of:=[.F237]/[.E237]" office:value-type="percentage" office:value="0.2999994000012" calcext:value-type="percentage">
            <text:p>30 %</text:p>
          </table:table-cell>
          <table:table-cell table:style-name="ce33" table:content-validation-name="val14" office:value-type="date" office:date-value="2022-07-22" calcext:value-type="date">
            <text:p>22/07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ONTAUVILLE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Vidéo protection RD 958</text:p>
          </table:table-cell>
          <table:table-cell table:style-name="ce4" table:content-validation-name="val5" office:value-type="string" calcext:value-type="string">
            <text:p>5. Sécurité</text:p>
          </table:table-cell>
          <table:table-cell table:style-name="ce22" table:content-validation-name="val7" office:value-type="currency" office:currency="EUR" office:value="46396" calcext:value-type="currency">
            <text:p>46 396,00 €</text:p>
          </table:table-cell>
          <table:table-cell table:style-name="ce27" table:content-validation-name="val7" office:value-type="currency" office:currency="EUR" office:value="13918" calcext:value-type="currency">
            <text:p>13 918,00 €</text:p>
          </table:table-cell>
          <table:table-cell table:style-name="ce32" table:formula="of:=[.F238]/[.E238]" office:value-type="percentage" office:value="0.299982757134236" calcext:value-type="percentage">
            <text:p>30 %</text:p>
          </table:table-cell>
          <table:table-cell table:style-name="ce33" table:content-validation-name="val14" office:value-type="date" office:date-value="2022-07-27" calcext:value-type="date">
            <text:p>27/07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OUAVILLE</text:p>
          </table:table-cell>
          <table:table-cell table:style-name="ce10" office:value-type="string" calcext:value-type="string">
            <text:p>VAL-DE-BRIEY</text:p>
          </table:table-cell>
          <table:table-cell table:style-name="ce7" table:content-validation-name="val1" office:value-type="string" calcext:value-type="string">
            <text:p>Création d’une rampe d’accessibilité à la mairie</text:p>
          </table:table-cell>
          <table:table-cell table:style-name="ce4" office:value-type="string" calcext:value-type="string">
            <text:p>2. Aménagement urbain et patrimoine</text:p>
          </table:table-cell>
          <table:table-cell table:style-name="ce23" table:content-validation-name="val9" office:value-type="currency" office:currency="EUR" office:value="21392" calcext:value-type="currency">
            <text:p>21 392,00 €</text:p>
          </table:table-cell>
          <table:table-cell table:style-name="ce27" table:content-validation-name="val7" office:value-type="currency" office:currency="EUR" office:value="7487" calcext:value-type="currency">
            <text:p>7 487,00 €</text:p>
          </table:table-cell>
          <table:table-cell table:style-name="ce32" table:formula="of:=[.F239]/[.E239]" office:value-type="percentage" office:value="0.349990650710546" calcext:value-type="percentage">
            <text:p>35 %</text:p>
          </table:table-cell>
          <table:table-cell table:style-name="ce33" table:content-validation-name="val14" office:value-type="date" office:date-value="2022-07-22" calcext:value-type="date">
            <text:p>22/07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OUTIERS</text:p>
          </table:table-cell>
          <table:table-cell table:style-name="ce10" office:value-type="string" calcext:value-type="string">
            <text:p>VAL-DE-BRIEY</text:p>
          </table:table-cell>
          <table:table-cell table:style-name="ce7" table:content-validation-name="val1" office:value-type="string" calcext:value-type="string">
            <text:p>Rénovation et mise en accessibilité d’un bâtiment communal</text:p>
          </table:table-cell>
          <table:table-cell table:style-name="ce4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60131" calcext:value-type="currency">
            <text:p>60 131,00 €</text:p>
          </table:table-cell>
          <table:table-cell table:style-name="ce27" table:content-validation-name="val7" office:value-type="currency" office:currency="EUR" office:value="18039" calcext:value-type="currency">
            <text:p>18 039,00 €</text:p>
          </table:table-cell>
          <table:table-cell table:style-name="ce32" table:formula="of:=[.F240]/[.E240]" office:value-type="percentage" office:value="0.299995010892884" calcext:value-type="percentage">
            <text:p>30 %</text:p>
          </table:table-cell>
          <table:table-cell table:style-name="ce33" table:content-validation-name="val14" office:value-type="date" office:date-value="2022-07-22" calcext:value-type="date">
            <text:p>22/07/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YEN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Préau de l’école</text:p>
          </table:table-cell>
          <table:table-cell table:style-name="ce18" office:value-type="string" calcext:value-type="string">
            <text:p>3. Services publics</text:p>
          </table:table-cell>
          <table:table-cell table:style-name="ce23" table:content-validation-name="val8" office:value-type="currency" office:currency="EUR" office:value="25800" calcext:value-type="currency">
            <text:p>25 800,00 €</text:p>
          </table:table-cell>
          <table:table-cell table:style-name="ce28" table:content-validation-name="val8" office:value-type="currency" office:currency="EUR" office:value="9030" calcext:value-type="currency">
            <text:p>9 030,00 €</text:p>
          </table:table-cell>
          <table:table-cell table:style-name="ce32" table:formula="of:=[.F241]/[.E241]" office:value-type="percentage" office:value="0.35" calcext:value-type="percentage">
            <text:p>35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NEUVES MAISONS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Amélioration énergétique à l’Hôtel de Ville</text:p>
          </table:table-cell>
          <table:table-cell table:style-name="ce4" table:content-validation-name="val5" office:value-type="string" calcext:value-type="string">
            <text:p>3. Services publics</text:p>
          </table:table-cell>
          <table:table-cell table:style-name="ce22" table:content-validation-name="val7" office:value-type="currency" office:currency="EUR" office:value="629105" calcext:value-type="currency">
            <text:p>629 105,00 €</text:p>
          </table:table-cell>
          <table:table-cell table:style-name="ce27" table:content-validation-name="val7" office:value-type="currency" office:currency="EUR" office:value="250000" calcext:value-type="currency">
            <text:p>250 000,00 €</text:p>
          </table:table-cell>
          <table:table-cell table:style-name="ce32" table:formula="of:=[.F242]/[.E242]" office:value-type="percentage" office:value="0.397389942855326" calcext:value-type="percentage">
            <text:p>40 %</text:p>
          </table:table-cell>
          <table:table-cell table:style-name="ce33" table:content-validation-name="val14" office:value-type="date" office:date-value="2022-07-06" calcext:value-type="date">
            <text:p>06/07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NEUVES MAISONS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Bâche à incendie au quartier Puisot</text:p>
          </table:table-cell>
          <table:table-cell table:style-name="ce4" table:content-validation-name="val5" office:value-type="string" calcext:value-type="string">
            <text:p>3. Services publics</text:p>
          </table:table-cell>
          <table:table-cell table:style-name="ce22" table:content-validation-name="val7" office:value-type="currency" office:currency="EUR" office:value="22790" calcext:value-type="currency">
            <text:p>22 790,00 €</text:p>
          </table:table-cell>
          <table:table-cell table:style-name="ce27" table:content-validation-name="val7" office:value-type="currency" office:currency="EUR" office:value="9116" calcext:value-type="currency">
            <text:p>9 116,00 €</text:p>
          </table:table-cell>
          <table:table-cell table:style-name="ce32" table:formula="of:=[.F243]/[.E243]" office:value-type="percentage" office:value="0.4" calcext:value-type="percentage">
            <text:p>40 %</text:p>
          </table:table-cell>
          <table:table-cell table:style-name="ce33" table:content-validation-name="val14" office:value-type="date" office:date-value="2022-05-17" calcext:value-type="date">
            <text:p>17/05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NEUVES MAISONS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Réfection intérieure de la mairie – phase 1</text:p>
          </table:table-cell>
          <table:table-cell table:style-name="ce4" table:content-validation-name="val5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34296" calcext:value-type="currency">
            <text:p>34 296,00 €</text:p>
          </table:table-cell>
          <table:table-cell table:style-name="ce27" table:content-validation-name="val7" office:value-type="currency" office:currency="EUR" office:value="13718" calcext:value-type="currency">
            <text:p>13 718,00 €</text:p>
          </table:table-cell>
          <table:table-cell table:style-name="ce32" table:formula="of:=[.F244]/[.E244]" office:value-type="percentage" office:value="0.399988336832284" calcext:value-type="percentage">
            <text:p>40 %</text:p>
          </table:table-cell>
          <table:table-cell table:style-name="ce33" table:content-validation-name="val14" office:value-type="date" office:date-value="2022-03-24" calcext:value-type="date">
            <text:p>24/03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NOMENY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Création d’un espace de vie sociale à la MJC</text:p>
          </table:table-cell>
          <table:table-cell table:style-name="ce4" table:content-validation-name="val5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372320" calcext:value-type="currency">
            <text:p>372 320,00 €</text:p>
          </table:table-cell>
          <table:table-cell table:style-name="ce27" table:content-validation-name="val7" office:value-type="currency" office:currency="EUR" office:value="74464" calcext:value-type="currency">
            <text:p>74 464,00 €</text:p>
          </table:table-cell>
          <table:table-cell table:style-name="ce32" table:formula="of:=[.F245]/[.E245]" office:value-type="percentage" office:value="0.2" calcext:value-type="percentage">
            <text:p>20 %</text:p>
          </table:table-cell>
          <table:table-cell table:style-name="ce33" table:content-validation-name="val14" office:value-type="date" office:date-value="2022-07-06" calcext:value-type="date">
            <text:p>06/07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NOMENY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Création d'un city stade – 1ère tranche</text:p>
          </table:table-cell>
          <table:table-cell table:style-name="ce4" table:content-validation-name="val5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48424" calcext:value-type="currency">
            <text:p>48 424,00 €</text:p>
          </table:table-cell>
          <table:table-cell table:style-name="ce27" table:content-validation-name="val7" office:value-type="currency" office:currency="EUR" office:value="19370" calcext:value-type="currency">
            <text:p>19 370,00 €</text:p>
          </table:table-cell>
          <table:table-cell table:style-name="ce32" table:formula="of:=[.F246]/[.E246]" office:value-type="percentage" office:value="0.40000826036676" calcext:value-type="percentage">
            <text:p>40 %</text:p>
          </table:table-cell>
          <table:table-cell table:style-name="ce33" table:content-validation-name="val14" office:value-type="date" office:date-value="2022-03-24" calcext:value-type="date">
            <text:p>24/03/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ONHIGNY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Isolation grenier mairie/école</text:p>
          </table:table-cell>
          <table:table-cell table:style-name="ce5" office:value-type="string" calcext:value-type="string">
            <text:p>1. Transition écologique</text:p>
          </table:table-cell>
          <table:table-cell table:style-name="ce23" table:content-validation-name="val8" office:value-type="currency" office:currency="EUR" office:value="11392" calcext:value-type="currency">
            <text:p>11 392,00 €</text:p>
          </table:table-cell>
          <table:table-cell table:style-name="ce28" table:content-validation-name="val8" office:value-type="currency" office:currency="EUR" office:value="4556" calcext:value-type="currency">
            <text:p>4 556,00 €</text:p>
          </table:table-cell>
          <table:table-cell table:style-name="ce32" table:formula="of:=[.F247]/[.E247]" office:value-type="percentage" office:value="0.399929775280899" calcext:value-type="percentage">
            <text:p>40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ONHIGNY</text:p>
          </table:table-cell>
          <table:table-cell table:style-name="ce11" office:value-type="string" calcext:value-type="string">
            <text:p>LUNEVILLE</text:p>
          </table:table-cell>
          <table:table-cell table:style-name="ce14" office:value-type="string" calcext:value-type="string">
            <text:p>Réfection route d’Halloville</text:p>
          </table:table-cell>
          <table:table-cell table:style-name="ce18" table:content-validation-name="val6" office:value-type="string" calcext:value-type="string">
            <text:p>4. Voirie</text:p>
          </table:table-cell>
          <table:table-cell table:style-name="ce23" table:content-validation-name="val10" office:value-type="currency" office:currency="EUR" office:value="26997" calcext:value-type="currency">
            <text:p>26 997,00 €</text:p>
          </table:table-cell>
          <table:table-cell table:style-name="ce28" table:content-validation-name="val10" office:value-type="currency" office:currency="EUR" office:value="5399" calcext:value-type="currency">
            <text:p>5 399,00 €</text:p>
          </table:table-cell>
          <table:table-cell table:style-name="ce32" table:formula="of:=[.F248]/[.E248]" office:value-type="percentage" office:value="0.199985183538912" calcext:value-type="percentage">
            <text:p>20 %</text:p>
          </table:table-cell>
          <table:table-cell table:style-name="ce34" table:content-validation-name="val16" office:value-type="date" office:date-value="2022-10-21" calcext:value-type="date">
            <text:p>21/10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NORROY LES PONT A MOUSSON</text:p>
          </table:table-cell>
          <table:table-cell table:style-name="ce10" office:value-type="string" calcext:value-type="string">
            <text:p>NANCY</text:p>
          </table:table-cell>
          <table:table-cell table:style-name="ce4" table:content-validation-name="val1" office:value-type="string" calcext:value-type="string">
            <text:p>Extension du périscolaire</text:p>
          </table:table-cell>
          <table:table-cell table:style-name="ce4" table:content-validation-name="val5" office:value-type="string" calcext:value-type="string">
            <text:p>3. Services publics</text:p>
          </table:table-cell>
          <table:table-cell table:style-name="ce22" table:content-validation-name="val7" office:value-type="currency" office:currency="EUR" office:value="164284" calcext:value-type="currency">
            <text:p>164 284,00 €</text:p>
          </table:table-cell>
          <table:table-cell table:style-name="ce27" table:content-validation-name="val7" office:value-type="currency" office:currency="EUR" office:value="57499" calcext:value-type="currency">
            <text:p>57 499,00 €</text:p>
          </table:table-cell>
          <table:table-cell table:style-name="ce32" table:formula="of:=[.F249]/[.E249]" office:value-type="percentage" office:value="0.349997565191985" calcext:value-type="percentage">
            <text:p>35 %</text:p>
          </table:table-cell>
          <table:table-cell table:style-name="ce33" table:content-validation-name="val14" office:value-type="date" office:date-value="2022-03-24" calcext:value-type="date">
            <text:p>24/03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NOVIANT-AUX-PRES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Mise en place d’une vidéoprotection</text:p>
          </table:table-cell>
          <table:table-cell table:style-name="ce4" office:value-type="string" calcext:value-type="string">
            <text:p>5. Sécurité</text:p>
          </table:table-cell>
          <table:table-cell table:style-name="ce23" table:content-validation-name="val9" office:value-type="currency" office:currency="EUR" office:value="48027" calcext:value-type="currency">
            <text:p>48 027,00 €</text:p>
          </table:table-cell>
          <table:table-cell table:style-name="ce27" table:content-validation-name="val12" office:value-type="currency" office:currency="EUR" office:value="10566" calcext:value-type="currency">
            <text:p>10 566,00 €</text:p>
          </table:table-cell>
          <table:table-cell table:style-name="ce32" table:formula="of:=[.F250]/[.E250]" office:value-type="percentage" office:value="0.22000124929727" calcext:value-type="percentage">
            <text:p>22 %</text:p>
          </table:table-cell>
          <table:table-cell table:style-name="ce33" table:content-validation-name="val14" office:value-type="date" office:date-value="2022-07-06" calcext:value-type="date">
            <text:p>06/07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NOVIANT-AUX-PRES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Réfection de la toiture et isolation du comble bâtiment mairie</text:p>
          </table:table-cell>
          <table:table-cell table:style-name="ce17" office:value-type="string" calcext:value-type="string">
            <text:p>2. Aménagement urbain et patrimoine</text:p>
          </table:table-cell>
          <table:table-cell table:style-name="ce23" table:content-validation-name="val9" office:value-type="currency" office:currency="EUR" office:value="25460" calcext:value-type="currency">
            <text:p>25 460,00 €</text:p>
          </table:table-cell>
          <table:table-cell table:style-name="ce27" table:content-validation-name="val12" office:value-type="currency" office:currency="EUR" office:value="8911" calcext:value-type="currency">
            <text:p>8 911,00 €</text:p>
          </table:table-cell>
          <table:table-cell table:style-name="ce32" table:formula="of:=[.F251]/[.E251]" office:value-type="percentage" office:value="0.35" calcext:value-type="percentage">
            <text:p>35 %</text:p>
          </table:table-cell>
          <table:table-cell table:style-name="ce33" table:content-validation-name="val14" office:value-type="date" office:date-value="2022-06-08" calcext:value-type="date">
            <text:p>08/06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OCHEY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Mise en sécurité de la traverse du village Phase 4 – Rue André David</text:p>
          </table:table-cell>
          <table:table-cell table:style-name="ce4" office:value-type="string" calcext:value-type="string">
            <text:p>5. Sécurité</text:p>
          </table:table-cell>
          <table:table-cell table:style-name="ce22" table:content-validation-name="val7" office:value-type="currency" office:currency="EUR" office:value="141939" calcext:value-type="currency">
            <text:p>141 939,00 €</text:p>
          </table:table-cell>
          <table:table-cell table:style-name="ce27" table:content-validation-name="val12" office:value-type="currency" office:currency="EUR" office:value="42582" calcext:value-type="currency">
            <text:p>42 582,00 €</text:p>
          </table:table-cell>
          <table:table-cell table:style-name="ce32" table:formula="of:=[.F252]/[.E252]" office:value-type="percentage" office:value="0.300002113584004" calcext:value-type="percentage">
            <text:p>30 %</text:p>
          </table:table-cell>
          <table:table-cell table:style-name="ce33" table:content-validation-name="val14" office:value-type="date" office:date-value="2022-06-08" calcext:value-type="date">
            <text:p>08/06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OGNEVILLE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Installation d’une pompe à chaleur à la mairie</text:p>
          </table:table-cell>
          <table:table-cell table:style-name="ce4" table:content-validation-name="val5" office:value-type="string" calcext:value-type="string">
            <text:p>1. Transition écologique</text:p>
          </table:table-cell>
          <table:table-cell table:style-name="ce22" table:content-validation-name="val7" office:value-type="currency" office:currency="EUR" office:value="8242" calcext:value-type="currency">
            <text:p>8 242,00 €</text:p>
          </table:table-cell>
          <table:table-cell table:style-name="ce27" table:content-validation-name="val7" office:value-type="currency" office:currency="EUR" office:value="3296" calcext:value-type="currency">
            <text:p>3 296,00 €</text:p>
          </table:table-cell>
          <table:table-cell table:style-name="ce32" table:formula="of:=[.F253]/[.E253]" office:value-type="percentage" office:value="0.399902936180539" calcext:value-type="percentage">
            <text:p>40 %</text:p>
          </table:table-cell>
          <table:table-cell table:style-name="ce33" table:content-validation-name="val14" office:value-type="date" office:date-value="2022-07-27" calcext:value-type="date">
            <text:p>27/07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PAGNEY-DERRIERE-BARINE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Création d'un City Stade</text:p>
          </table:table-cell>
          <table:table-cell table:style-name="ce17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46244" calcext:value-type="currency">
            <text:p>46 244,00 €</text:p>
          </table:table-cell>
          <table:table-cell table:style-name="ce27" table:content-validation-name="val12" office:value-type="currency" office:currency="EUR" office:value="13873" calcext:value-type="currency">
            <text:p>13 873,00 €</text:p>
          </table:table-cell>
          <table:table-cell table:style-name="ce32" table:formula="of:=[.F254]/[.E254]" office:value-type="percentage" office:value="0.299995675114609" calcext:value-type="percentage">
            <text:p>30 %</text:p>
          </table:table-cell>
          <table:table-cell table:style-name="ce33" table:content-validation-name="val14" office:value-type="date" office:date-value="2022-06-08" calcext:value-type="date">
            <text:p>08/06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PAGNEY-DERRIERE-BARINE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Réfection du pan arrière de la toiture de l'église</text:p>
          </table:table-cell>
          <table:table-cell table:style-name="ce17" office:value-type="string" calcext:value-type="string">
            <text:p>2. Aménagement urbain et patrimoine</text:p>
          </table:table-cell>
          <table:table-cell table:style-name="ce23" table:content-validation-name="val9" office:value-type="currency" office:currency="EUR" office:value="20185" calcext:value-type="currency">
            <text:p>20 185,00 €</text:p>
          </table:table-cell>
          <table:table-cell table:style-name="ce27" table:content-validation-name="val12" office:value-type="currency" office:currency="EUR" office:value="6056" calcext:value-type="currency">
            <text:p>6 056,00 €</text:p>
          </table:table-cell>
          <table:table-cell table:style-name="ce32" table:formula="of:=[.F255]/[.E255]" office:value-type="percentage" office:value="0.300024770869457" calcext:value-type="percentage">
            <text:p>30 %</text:p>
          </table:table-cell>
          <table:table-cell table:style-name="ce33" table:content-validation-name="val14" office:value-type="date" office:date-value="2022-06-08" calcext:value-type="date">
            <text:p>08/06/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RROY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Travaux mairie</text:p>
          </table:table-cell>
          <table:table-cell table:style-name="ce5" office:value-type="string" calcext:value-type="string">
            <text:p>2. Aménagement urbain et patrimoine</text:p>
          </table:table-cell>
          <table:table-cell table:style-name="ce23" table:content-validation-name="val8" office:value-type="currency" office:currency="EUR" office:value="14343" calcext:value-type="currency">
            <text:p>14 343,00 €</text:p>
          </table:table-cell>
          <table:table-cell table:style-name="ce28" table:content-validation-name="val8" office:value-type="currency" office:currency="EUR" office:value="5020" calcext:value-type="currency">
            <text:p>5 020,00 €</text:p>
          </table:table-cell>
          <table:table-cell table:style-name="ce32" table:formula="of:=[.F256]/[.E256]" office:value-type="percentage" office:value="0.349996513978944" calcext:value-type="percentage">
            <text:p>35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6" office:value-type="string" calcext:value-type="string">
            <text:p>PARUX</text:p>
          </table:table-cell>
          <table:table-cell table:style-name="ce11" office:value-type="string" calcext:value-type="string">
            <text:p>LUNEVILLE</text:p>
          </table:table-cell>
          <table:table-cell table:style-name="ce14" office:value-type="string" calcext:value-type="string">
            <text:p>Route de Nonhigny</text:p>
          </table:table-cell>
          <table:table-cell table:style-name="ce18" table:content-validation-name="val6" office:value-type="string" calcext:value-type="string">
            <text:p>4. Voirie</text:p>
          </table:table-cell>
          <table:table-cell table:style-name="ce23" table:content-validation-name="val10" office:value-type="currency" office:currency="EUR" office:value="7902" calcext:value-type="currency">
            <text:p>7 902,00 €</text:p>
          </table:table-cell>
          <table:table-cell table:style-name="ce28" table:content-validation-name="val10" office:value-type="currency" office:currency="EUR" office:value="1580" calcext:value-type="currency">
            <text:p>1 580,00 €</text:p>
          </table:table-cell>
          <table:table-cell table:style-name="ce32" table:formula="of:=[.F257]/[.E257]" office:value-type="percentage" office:value="0.199949379903822" calcext:value-type="percentage">
            <text:p>20 %</text:p>
          </table:table-cell>
          <table:table-cell table:style-name="ce34" table:content-validation-name="val16" office:value-type="date" office:date-value="2022-10-21" calcext:value-type="date">
            <text:p>21/10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6" office:value-type="string" calcext:value-type="string">
            <text:p>PETITMONT</text:p>
          </table:table-cell>
          <table:table-cell table:style-name="ce11" office:value-type="string" calcext:value-type="string">
            <text:p>LUNEVILLE</text:p>
          </table:table-cell>
          <table:table-cell table:style-name="ce14" office:value-type="string" calcext:value-type="string">
            <text:p>Route de Harbouey partie basse</text:p>
          </table:table-cell>
          <table:table-cell table:style-name="ce18" table:content-validation-name="val6" office:value-type="string" calcext:value-type="string">
            <text:p>4. Voirie</text:p>
          </table:table-cell>
          <table:table-cell table:style-name="ce23" table:content-validation-name="val10" office:value-type="currency" office:currency="EUR" office:value="17467" calcext:value-type="currency">
            <text:p>17 467,00 €</text:p>
          </table:table-cell>
          <table:table-cell table:style-name="ce28" table:content-validation-name="val10" office:value-type="currency" office:currency="EUR" office:value="3493" calcext:value-type="currency">
            <text:p>3 493,00 €</text:p>
          </table:table-cell>
          <table:table-cell table:style-name="ce32" table:formula="of:=[.F258]/[.E258]" office:value-type="percentage" office:value="0.19997709967367" calcext:value-type="percentage">
            <text:p>20 %</text:p>
          </table:table-cell>
          <table:table-cell table:style-name="ce34" table:content-validation-name="val16" office:value-type="date" office:date-value="2022-10-21" calcext:value-type="date">
            <text:p>21/10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4" office:value-type="string" calcext:value-type="string">
            <text:p>PETR DU VAL DE LORRAINE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Flotte partagée pour la promotion du vélo cargo</text:p>
          </table:table-cell>
          <table:table-cell table:style-name="ce4" table:content-validation-name="val5" office:value-type="string" calcext:value-type="string">
            <text:p>1. Transition écologique</text:p>
          </table:table-cell>
          <table:table-cell table:style-name="ce22" table:content-validation-name="val7" office:value-type="currency" office:currency="EUR" office:value="18917" calcext:value-type="currency">
            <text:p>18 917,00 €</text:p>
          </table:table-cell>
          <table:table-cell table:style-name="ce27" table:content-validation-name="val7" office:value-type="currency" office:currency="EUR" office:value="3783" calcext:value-type="currency">
            <text:p>3 783,00 €</text:p>
          </table:table-cell>
          <table:table-cell table:style-name="ce32" table:formula="of:=[.F259]/[.E259]" office:value-type="percentage" office:value="0.19997885499815" calcext:value-type="percentage">
            <text:p>20 %</text:p>
          </table:table-cell>
          <table:table-cell table:style-name="ce33" table:content-validation-name="val14" office:value-type="date" office:date-value="2022-07-06" calcext:value-type="date">
            <text:p>06/07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4" office:value-type="string" calcext:value-type="string">
            <text:p>PIENNES</text:p>
          </table:table-cell>
          <table:table-cell table:style-name="ce10" office:value-type="string" calcext:value-type="string">
            <text:p>VAL-DE-BRIEY</text:p>
          </table:table-cell>
          <table:table-cell table:style-name="ce7" table:content-validation-name="val1" office:value-type="string" calcext:value-type="string">
            <text:p>Accessibilité de la mairie et du groupe scolaire Albert Camus</text:p>
          </table:table-cell>
          <table:table-cell table:style-name="ce4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78032" calcext:value-type="currency">
            <text:p>78 032,00 €</text:p>
          </table:table-cell>
          <table:table-cell table:style-name="ce27" table:content-validation-name="val7" office:value-type="currency" office:currency="EUR" office:value="35114" calcext:value-type="currency">
            <text:p>35 114,00 €</text:p>
          </table:table-cell>
          <table:table-cell table:style-name="ce32" table:formula="of:=[.F260]/[.E260]" office:value-type="percentage" office:value="0.449994873897888" calcext:value-type="percentage">
            <text:p>45 %</text:p>
          </table:table-cell>
          <table:table-cell table:style-name="ce33" table:content-validation-name="val14" office:value-type="date" office:date-value="2022-07-22" calcext:value-type="date">
            <text:p>22/07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4" office:value-type="string" calcext:value-type="string">
            <text:p>PIENNES</text:p>
          </table:table-cell>
          <table:table-cell table:style-name="ce10" office:value-type="string" calcext:value-type="string">
            <text:p>VAL-DE-BRIEY</text:p>
          </table:table-cell>
          <table:table-cell table:style-name="ce7" table:content-validation-name="val1" office:value-type="string" calcext:value-type="string">
            <text:p>Réhabilitation d’un bâtiment communal (galeries Lorraines)</text:p>
          </table:table-cell>
          <table:table-cell table:style-name="ce4" office:value-type="string" calcext:value-type="string">
            <text:p>2. Aménagement urbain et patrimoine</text:p>
          </table:table-cell>
          <table:table-cell table:style-name="ce23" table:content-validation-name="val9" office:value-type="currency" office:currency="EUR" office:value="339068" calcext:value-type="currency">
            <text:p>339 068,00 €</text:p>
          </table:table-cell>
          <table:table-cell table:style-name="ce27" table:content-validation-name="val7" office:value-type="currency" office:currency="EUR" office:value="152580" calcext:value-type="currency">
            <text:p>152 580,00 €</text:p>
          </table:table-cell>
          <table:table-cell table:style-name="ce32" table:formula="of:=[.F261]/[.E261]" office:value-type="percentage" office:value="0.449998230443451" calcext:value-type="percentage">
            <text:p>45 %</text:p>
          </table:table-cell>
          <table:table-cell table:style-name="ce33" table:content-validation-name="val14" office:value-type="date" office:date-value="2022-06-10" calcext:value-type="date">
            <text:p>10/06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5" office:value-type="string" calcext:value-type="string">
            <text:p>PIERRE PERCEE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Éclairage public hameaux</text:p>
          </table:table-cell>
          <table:table-cell table:style-name="ce5" office:value-type="string" calcext:value-type="string">
            <text:p>1. Transition écologique</text:p>
          </table:table-cell>
          <table:table-cell table:style-name="ce23" table:content-validation-name="val8" office:value-type="currency" office:currency="EUR" office:value="90537" calcext:value-type="currency">
            <text:p>90 537,00 €</text:p>
          </table:table-cell>
          <table:table-cell table:style-name="ce28" table:content-validation-name="val8" office:value-type="currency" office:currency="EUR" office:value="27161" calcext:value-type="currency">
            <text:p>27 161,00 €</text:p>
          </table:table-cell>
          <table:table-cell table:style-name="ce32" table:formula="of:=[.F262]/[.E262]" office:value-type="percentage" office:value="0.299998895479196" calcext:value-type="percentage">
            <text:p>30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4" office:value-type="string" calcext:value-type="string">
            <text:p>PIERREPONT</text:p>
          </table:table-cell>
          <table:table-cell table:style-name="ce10" office:value-type="string" calcext:value-type="string">
            <text:p>VAL-DE-BRIEY</text:p>
          </table:table-cell>
          <table:table-cell table:style-name="ce7" table:content-validation-name="val1" office:value-type="string" calcext:value-type="string">
            <text:p>Réhabilitation d’un logement communal</text:p>
          </table:table-cell>
          <table:table-cell table:style-name="ce4" office:value-type="string" calcext:value-type="string">
            <text:p>2. Aménagement urbain et patrimoine</text:p>
          </table:table-cell>
          <table:table-cell table:style-name="ce23" table:content-validation-name="val9" office:value-type="currency" office:currency="EUR" office:value="23735" calcext:value-type="currency">
            <text:p>23 735,00 €</text:p>
          </table:table-cell>
          <table:table-cell table:style-name="ce27" table:content-validation-name="val7" office:value-type="currency" office:currency="EUR" office:value="8307" calcext:value-type="currency">
            <text:p>8 307,00 €</text:p>
          </table:table-cell>
          <table:table-cell table:style-name="ce32" table:formula="of:=[.F263]/[.E263]" office:value-type="percentage" office:value="0.34998946703181" calcext:value-type="percentage">
            <text:p>35 %</text:p>
          </table:table-cell>
          <table:table-cell table:style-name="ce33" table:content-validation-name="val14" office:value-type="date" office:date-value="2022-07-22" calcext:value-type="date">
            <text:p>22/07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4" office:value-type="string" calcext:value-type="string">
            <text:p>PIERREPONT</text:p>
          </table:table-cell>
          <table:table-cell table:style-name="ce10" office:value-type="string" calcext:value-type="string">
            <text:p>VAL-DE-BRIEY</text:p>
          </table:table-cell>
          <table:table-cell table:style-name="ce7" table:content-validation-name="val1" office:value-type="string" calcext:value-type="string">
            <text:p>Changement de 3 poteaux incendie</text:p>
          </table:table-cell>
          <table:table-cell table:style-name="ce4" office:value-type="string" calcext:value-type="string">
            <text:p>3. Services publics</text:p>
          </table:table-cell>
          <table:table-cell table:style-name="ce22" table:content-validation-name="val7" office:value-type="currency" office:currency="EUR" office:value="6707" calcext:value-type="currency">
            <text:p>6 707,00 €</text:p>
          </table:table-cell>
          <table:table-cell table:style-name="ce27" table:content-validation-name="val7" office:value-type="currency" office:currency="EUR" office:value="2347" calcext:value-type="currency">
            <text:p>2 347,00 €</text:p>
          </table:table-cell>
          <table:table-cell table:style-name="ce32" table:formula="of:=[.F264]/[.E264]" office:value-type="percentage" office:value="0.349932905919189" calcext:value-type="percentage">
            <text:p>35 %</text:p>
          </table:table-cell>
          <table:table-cell table:style-name="ce33" table:content-validation-name="val14" office:value-type="date" office:date-value="2022-07-22" calcext:value-type="date">
            <text:p>22/07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4" office:value-type="string" calcext:value-type="string">
            <text:p>PIERREVILLE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3" office:value-type="string" calcext:value-type="string">
            <text:p>Travaux d’aménagement de mise en sécurité du chemin du Rouau</text:p>
          </table:table-cell>
          <table:table-cell table:style-name="ce4" table:content-validation-name="val5" office:value-type="string" calcext:value-type="string">
            <text:p>5. Sécurité</text:p>
          </table:table-cell>
          <table:table-cell table:style-name="ce22" table:content-validation-name="val11" office:value-type="currency" office:currency="EUR" office:value="50651" calcext:value-type="currency">
            <text:p>50 651,00 €</text:p>
          </table:table-cell>
          <table:table-cell table:style-name="ce27" table:content-validation-name="val11" office:value-type="currency" office:currency="EUR" office:value="17728" calcext:value-type="currency">
            <text:p>17 728,00 €</text:p>
          </table:table-cell>
          <table:table-cell table:style-name="ce32" table:formula="of:=[.F265]/[.E265]" office:value-type="percentage" office:value="0.350002961442025" calcext:value-type="percentage">
            <text:p>35 %</text:p>
          </table:table-cell>
          <table:table-cell table:style-name="ce33" table:content-validation-name="val17" office:value-type="date" office:date-value="2022-10-24" calcext:value-type="date">
            <text:p>24/10/22</text:p>
          </table:table-cell>
          <table:table-cell table:style-name="ce40"/>
          <table:table-cell table:style-name="ce43" table:number-columns-repeated="1015"/>
        </table:table-row>
        <table:table-row table:style-name="ro1">
          <table:table-cell table:style-name="ce4" office:value-type="string" calcext:value-type="string">
            <text:p>POMPEY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3" office:value-type="string" calcext:value-type="string">
            <text:p>Réfection de la façade de l’école maternelle Gilberte Monne</text:p>
          </table:table-cell>
          <table:table-cell table:style-name="ce4" table:content-validation-name="val5" office:value-type="string" calcext:value-type="string">
            <text:p>3. Services publics</text:p>
          </table:table-cell>
          <table:table-cell table:style-name="ce22" table:content-validation-name="val11" office:value-type="currency" office:currency="EUR" office:value="33290" calcext:value-type="currency">
            <text:p>33 290,00 €</text:p>
          </table:table-cell>
          <table:table-cell table:style-name="ce27" table:content-validation-name="val11" office:value-type="currency" office:currency="EUR" office:value="9987" calcext:value-type="currency">
            <text:p>9 987,00 €</text:p>
          </table:table-cell>
          <table:table-cell table:style-name="ce32" table:formula="of:=[.F266]/[.E266]" office:value-type="percentage" office:value="0.3" calcext:value-type="percentage">
            <text:p>30 %</text:p>
          </table:table-cell>
          <table:table-cell table:style-name="ce33" table:content-validation-name="val17" office:value-type="date" office:date-value="2022-10-24" calcext:value-type="date">
            <text:p>24/10/22</text:p>
          </table:table-cell>
          <table:table-cell table:style-name="ce39"/>
          <table:table-cell table:style-name="ce41" table:number-columns-repeated="1015"/>
        </table:table-row>
        <table:table-row table:style-name="ro3">
          <table:table-cell table:style-name="ce4" office:value-type="string" calcext:value-type="string">
            <text:p>PONT A MOUSSON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Démolition et reconstruction du bâtiment n°1 du périscolaire « mille clubs » ou club de l’amitié</text:p>
          </table:table-cell>
          <table:table-cell table:style-name="ce4" table:content-validation-name="val5" office:value-type="string" calcext:value-type="string">
            <text:p>3. Services publics</text:p>
          </table:table-cell>
          <table:table-cell table:style-name="ce22" table:content-validation-name="val7" office:value-type="currency" office:currency="EUR" office:value="889154" calcext:value-type="currency">
            <text:p>889 154,00 €</text:p>
          </table:table-cell>
          <table:table-cell table:style-name="ce27" table:content-validation-name="val7" office:value-type="currency" office:currency="EUR" office:value="187730" calcext:value-type="currency">
            <text:p>187 730,00 €</text:p>
          </table:table-cell>
          <table:table-cell table:style-name="ce32" table:formula="of:=[.F267]/[.E267]" office:value-type="percentage" office:value="0.211133279499389" calcext:value-type="percentage">
            <text:p>21 %</text:p>
          </table:table-cell>
          <table:table-cell table:style-name="ce33" table:content-validation-name="val14" office:value-type="date" office:date-value="2022-07-06" calcext:value-type="date">
            <text:p>06/07/22</text:p>
          </table:table-cell>
          <table:table-cell table:style-name="ce39"/>
          <table:table-cell table:style-name="ce41" table:number-columns-repeated="1015"/>
        </table:table-row>
        <table:table-row table:style-name="ro3">
          <table:table-cell table:style-name="ce4" office:value-type="string" calcext:value-type="string">
            <text:p>PONT SAINT VINCENT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<text:span text:style-name="T4">Transformation de l'école primaire Pasteur et mise aux normes et sécurisatio</text:span><text:span text:style-name="T5">n de bâtiments publics</text:span></text:p>
          </table:table-cell>
          <table:table-cell table:style-name="ce4" table:content-validation-name="val5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9353" calcext:value-type="currency">
            <text:p>9 353,00 €</text:p>
          </table:table-cell>
          <table:table-cell table:style-name="ce27" table:content-validation-name="val7" office:value-type="currency" office:currency="EUR" office:value="3741" calcext:value-type="currency">
            <text:p>3 741,00 €</text:p>
          </table:table-cell>
          <table:table-cell table:style-name="ce32" table:formula="of:=[.F268]/[.E268]" office:value-type="percentage" office:value="0.399978616486689" calcext:value-type="percentage">
            <text:p>40 %</text:p>
          </table:table-cell>
          <table:table-cell table:style-name="ce33" table:content-validation-name="val14" office:value-type="date" office:date-value="2022-07-06" calcext:value-type="date">
            <text:p>06/07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4" office:value-type="string" calcext:value-type="string">
            <text:p>PONT SAINT VINCENT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Travaux d’aménagement de la voirie communale</text:p>
          </table:table-cell>
          <table:table-cell table:style-name="ce4" table:content-validation-name="val5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45500" calcext:value-type="currency">
            <text:p>45 500,00 €</text:p>
          </table:table-cell>
          <table:table-cell table:style-name="ce27" table:content-validation-name="val7" office:value-type="currency" office:currency="EUR" office:value="18200" calcext:value-type="currency">
            <text:p>18 200,00 €</text:p>
          </table:table-cell>
          <table:table-cell table:style-name="ce32" table:formula="of:=[.F269]/[.E269]" office:value-type="percentage" office:value="0.4" calcext:value-type="percentage">
            <text:p>40 %</text:p>
          </table:table-cell>
          <table:table-cell table:style-name="ce33" table:content-validation-name="val14" office:value-type="date" office:date-value="2022-07-06" calcext:value-type="date">
            <text:p>06/07/22</text:p>
          </table:table-cell>
          <table:table-cell table:style-name="ce41" table:number-columns-repeated="1016"/>
        </table:table-row>
        <table:table-row table:style-name="ro1">
          <table:table-cell table:style-name="ce4" office:value-type="string" calcext:value-type="string">
            <text:p>PONT SAINT VINCENT</text:p>
          </table:table-cell>
          <table:table-cell table:style-name="ce10" office:value-type="string" calcext:value-type="string">
            <text:p>NANCY</text:p>
          </table:table-cell>
          <table:table-cell table:style-name="ce4" table:content-validation-name="val1" office:value-type="string" calcext:value-type="string">
            <text:p>Parc de la mairie</text:p>
          </table:table-cell>
          <table:table-cell table:style-name="ce4" table:content-validation-name="val5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21750" calcext:value-type="currency">
            <text:p>21 750,00 €</text:p>
          </table:table-cell>
          <table:table-cell table:style-name="ce27" table:content-validation-name="val7" office:value-type="currency" office:currency="EUR" office:value="8700" calcext:value-type="currency">
            <text:p>8 700,00 €</text:p>
          </table:table-cell>
          <table:table-cell table:style-name="ce32" table:formula="of:=[.F270]/[.E270]" office:value-type="percentage" office:value="0.4" calcext:value-type="percentage">
            <text:p>40 %</text:p>
          </table:table-cell>
          <table:table-cell table:style-name="ce33" table:content-validation-name="val14" office:value-type="date" office:date-value="2022-03-24" calcext:value-type="date">
            <text:p>24/03/22</text:p>
          </table:table-cell>
          <table:table-cell table:style-name="ce41" table:number-columns-repeated="1016"/>
        </table:table-row>
        <table:table-row table:style-name="ro1">
          <table:table-cell table:style-name="ce4" office:value-type="string" calcext:value-type="string">
            <text:p>PORT-SUR-SEILLE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3" office:value-type="string" calcext:value-type="string">
            <text:p>Installation de caméras de vidéo-surveillance aux entrées de la commune</text:p>
          </table:table-cell>
          <table:table-cell table:style-name="ce4" table:content-validation-name="val5" office:value-type="string" calcext:value-type="string">
            <text:p>5. Sécurité</text:p>
          </table:table-cell>
          <table:table-cell table:style-name="ce22" table:content-validation-name="val11" office:value-type="currency" office:currency="EUR" office:value="33140" calcext:value-type="currency">
            <text:p>33 140,00 €</text:p>
          </table:table-cell>
          <table:table-cell table:style-name="ce27" table:content-validation-name="val11" office:value-type="currency" office:currency="EUR" office:value="11599" calcext:value-type="currency">
            <text:p>11 599,00 €</text:p>
          </table:table-cell>
          <table:table-cell table:style-name="ce32" table:formula="of:=[.F271]/[.E271]" office:value-type="percentage" office:value="0.35" calcext:value-type="percentage">
            <text:p>35 %</text:p>
          </table:table-cell>
          <table:table-cell table:style-name="ce33" table:content-validation-name="val17" office:value-type="date" office:date-value="2022-10-24" calcext:value-type="date">
            <text:p>24/10/22</text:p>
          </table:table-cell>
          <table:table-cell table:style-name="ce41" table:number-columns-repeated="1016"/>
        </table:table-row>
        <table:table-row table:style-name="ro3">
          <table:table-cell table:style-name="ce4" office:value-type="string" calcext:value-type="string">
            <text:p>PULNOY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Remplacement d’un terrain de sports en schiste par un terrain de football synthétique</text:p>
          </table:table-cell>
          <table:table-cell table:style-name="ce4" table:content-validation-name="val5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861778" calcext:value-type="currency">
            <text:p>861 778,00 €</text:p>
          </table:table-cell>
          <table:table-cell table:style-name="ce27" table:content-validation-name="val7" office:value-type="currency" office:currency="EUR" office:value="250000" calcext:value-type="currency">
            <text:p>250 000,00 €</text:p>
          </table:table-cell>
          <table:table-cell table:style-name="ce32" table:formula="of:=[.F272]/[.E272]" office:value-type="percentage" office:value="0.290097913847882" calcext:value-type="percentage">
            <text:p>29 %</text:p>
          </table:table-cell>
          <table:table-cell table:style-name="ce33" table:content-validation-name="val14" office:value-type="date" office:date-value="2022-07-06" calcext:value-type="date">
            <text:p>06/07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4" office:value-type="string" calcext:value-type="string">
            <text:p>PULNOY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Rénovations à l'école de la Masserine – ascenseur </text:p>
          </table:table-cell>
          <table:table-cell table:style-name="ce4" table:content-validation-name="val5" office:value-type="string" calcext:value-type="string">
            <text:p>3. Services publics</text:p>
          </table:table-cell>
          <table:table-cell table:style-name="ce22" table:content-validation-name="val7" office:value-type="currency" office:currency="EUR" office:value="79575" calcext:value-type="currency">
            <text:p>79 575,00 €</text:p>
          </table:table-cell>
          <table:table-cell table:style-name="ce27" table:content-validation-name="val7" office:value-type="currency" office:currency="EUR" office:value="23873" calcext:value-type="currency">
            <text:p>23 873,00 €</text:p>
          </table:table-cell>
          <table:table-cell table:style-name="ce32" table:formula="of:=[.F273]/[.E273]" office:value-type="percentage" office:value="0.300006283380459" calcext:value-type="percentage">
            <text:p>30 %</text:p>
          </table:table-cell>
          <table:table-cell table:style-name="ce33" table:content-validation-name="val14" office:value-type="date" office:date-value="2022-03-24" calcext:value-type="date">
            <text:p>24/03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4" office:value-type="string" calcext:value-type="string">
            <text:p>QUEVILLONCOURT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Rénovation énergétique de la mairie et du logement</text:p>
          </table:table-cell>
          <table:table-cell table:style-name="ce4" table:content-validation-name="val5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353695" calcext:value-type="currency">
            <text:p>353 695,00 €</text:p>
          </table:table-cell>
          <table:table-cell table:style-name="ce27" table:content-validation-name="val7" office:value-type="currency" office:currency="EUR" office:value="141478" calcext:value-type="currency">
            <text:p>141 478,00 €</text:p>
          </table:table-cell>
          <table:table-cell table:style-name="ce32" table:formula="of:=[.F274]/[.E274]" office:value-type="percentage" office:value="0.4" calcext:value-type="percentage">
            <text:p>40 %</text:p>
          </table:table-cell>
          <table:table-cell table:style-name="ce33" table:content-validation-name="val14" office:value-type="date" office:date-value="2022-07-06" calcext:value-type="date">
            <text:p>06/07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6" office:value-type="string" calcext:value-type="string">
            <text:p>REHERREY</text:p>
          </table:table-cell>
          <table:table-cell table:style-name="ce11" office:value-type="string" calcext:value-type="string">
            <text:p>LUNEVILLE</text:p>
          </table:table-cell>
          <table:table-cell table:style-name="ce14" office:value-type="string" calcext:value-type="string">
            <text:p>Vidéo protection</text:p>
          </table:table-cell>
          <table:table-cell table:style-name="ce18" table:content-validation-name="val6" office:value-type="string" calcext:value-type="string">
            <text:p>5. Sécurité</text:p>
          </table:table-cell>
          <table:table-cell table:style-name="ce23" table:content-validation-name="val10" office:value-type="currency" office:currency="EUR" office:value="22800" calcext:value-type="currency">
            <text:p>22 800,00 €</text:p>
          </table:table-cell>
          <table:table-cell table:style-name="ce28" table:content-validation-name="val10" office:value-type="currency" office:currency="EUR" office:value="7800" calcext:value-type="currency">
            <text:p>7 800,00 €</text:p>
          </table:table-cell>
          <table:table-cell table:style-name="ce32" table:formula="of:=[.F275]/[.E275]" office:value-type="percentage" office:value="0.342105263157895" calcext:value-type="percentage">
            <text:p>34 %</text:p>
          </table:table-cell>
          <table:table-cell table:style-name="ce34" table:content-validation-name="val16" office:value-type="date" office:date-value="2022-10-21" calcext:value-type="date">
            <text:p>21/10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4" office:value-type="string" calcext:value-type="string">
            <text:p>REMBERCOURT-SUR-MAD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Mise aux normes défense incendie lieu-dit chemin de la grande montagne</text:p>
          </table:table-cell>
          <table:table-cell table:style-name="ce4" office:value-type="string" calcext:value-type="string">
            <text:p>3. Services publics</text:p>
          </table:table-cell>
          <table:table-cell table:style-name="ce23" table:content-validation-name="val9" office:value-type="currency" office:currency="EUR" office:value="43522" calcext:value-type="currency">
            <text:p>43 522,00 €</text:p>
          </table:table-cell>
          <table:table-cell table:style-name="ce27" table:content-validation-name="val12" office:value-type="currency" office:currency="EUR" office:value="15233" calcext:value-type="currency">
            <text:p>15 233,00 €</text:p>
          </table:table-cell>
          <table:table-cell table:style-name="ce32" table:formula="of:=[.F276]/[.E276]" office:value-type="percentage" office:value="0.350006893065576" calcext:value-type="percentage">
            <text:p>35 %</text:p>
          </table:table-cell>
          <table:table-cell table:style-name="ce33" table:content-validation-name="val14" office:value-type="date" office:date-value="2022-06-08" calcext:value-type="date">
            <text:p>08/06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6" office:value-type="string" calcext:value-type="string">
            <text:p>REMENOVILLE</text:p>
          </table:table-cell>
          <table:table-cell table:style-name="ce11" office:value-type="string" calcext:value-type="string">
            <text:p>LUNEVILLE</text:p>
          </table:table-cell>
          <table:table-cell table:style-name="ce14" office:value-type="string" calcext:value-type="string">
            <text:p>Route de Moriviller</text:p>
          </table:table-cell>
          <table:table-cell table:style-name="ce18" table:content-validation-name="val6" office:value-type="string" calcext:value-type="string">
            <text:p>4. Voirie</text:p>
          </table:table-cell>
          <table:table-cell table:style-name="ce23" table:content-validation-name="val10" office:value-type="currency" office:currency="EUR" office:value="24244" calcext:value-type="currency">
            <text:p>24 244,00 €</text:p>
          </table:table-cell>
          <table:table-cell table:style-name="ce28" table:content-validation-name="val10" office:value-type="currency" office:currency="EUR" office:value="4848" calcext:value-type="currency">
            <text:p>4 848,00 €</text:p>
          </table:table-cell>
          <table:table-cell table:style-name="ce32" table:formula="of:=[.F277]/[.E277]" office:value-type="percentage" office:value="0.199967002144861" calcext:value-type="percentage">
            <text:p>20 %</text:p>
          </table:table-cell>
          <table:table-cell table:style-name="ce34" table:content-validation-name="val16" office:value-type="date" office:date-value="2022-10-21" calcext:value-type="date">
            <text:p>21/10/22</text:p>
          </table:table-cell>
          <table:table-cell table:style-name="ce41" table:number-columns-repeated="1016"/>
        </table:table-row>
        <table:table-row table:style-name="ro1">
          <table:table-cell table:style-name="ce4" office:value-type="string" calcext:value-type="string">
            <text:p>REMEREVILLE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3" office:value-type="string" calcext:value-type="string">
            <text:p>Réfection des trottoirs rue du docteur Grandjean (3ème phase)</text:p>
          </table:table-cell>
          <table:table-cell table:style-name="ce4" table:content-validation-name="val5" office:value-type="string" calcext:value-type="string">
            <text:p>5. Sécurité</text:p>
          </table:table-cell>
          <table:table-cell table:style-name="ce22" table:content-validation-name="val11" office:value-type="currency" office:currency="EUR" office:value="20581" calcext:value-type="currency">
            <text:p>20 581,00 €</text:p>
          </table:table-cell>
          <table:table-cell table:style-name="ce27" table:content-validation-name="val11" office:value-type="currency" office:currency="EUR" office:value="7203" calcext:value-type="currency">
            <text:p>7 203,00 €</text:p>
          </table:table-cell>
          <table:table-cell table:style-name="ce32" table:formula="of:=[.F278]/[.E278]" office:value-type="percentage" office:value="0.349982994023614" calcext:value-type="percentage">
            <text:p>35 %</text:p>
          </table:table-cell>
          <table:table-cell table:style-name="ce33" table:content-validation-name="val17" office:value-type="date" office:date-value="2022-10-24" calcext:value-type="date">
            <text:p>24/10/22</text:p>
          </table:table-cell>
          <table:table-cell table:style-name="ce41" table:number-columns-repeated="1016"/>
        </table:table-row>
        <table:table-row table:style-name="ro1">
          <table:table-cell table:style-name="ce5" office:value-type="string" calcext:value-type="string">
            <text:p>REPAIX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Toiture église</text:p>
          </table:table-cell>
          <table:table-cell table:style-name="ce18" office:value-type="string" calcext:value-type="string">
            <text:p>3. Services publics</text:p>
          </table:table-cell>
          <table:table-cell table:style-name="ce23" table:content-validation-name="val8" office:value-type="currency" office:currency="EUR" office:value="32095" calcext:value-type="currency">
            <text:p>32 095,00 €</text:p>
          </table:table-cell>
          <table:table-cell table:style-name="ce28" table:content-validation-name="val8" office:value-type="currency" office:currency="EUR" office:value="9628" calcext:value-type="currency">
            <text:p>9 628,00 €</text:p>
          </table:table-cell>
          <table:table-cell table:style-name="ce32" table:formula="of:=[.F279]/[.E279]" office:value-type="percentage" office:value="0.299984421249416" calcext:value-type="percentage">
            <text:p>30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style-name="ce41" table:number-columns-repeated="1016"/>
        </table:table-row>
        <table:table-row table:style-name="ro1">
          <table:table-cell table:style-name="ce4" office:value-type="string" calcext:value-type="string">
            <text:p>RICHARDMENIL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Aménagement du parvis Centre Bourg</text:p>
          </table:table-cell>
          <table:table-cell table:style-name="ce4" table:content-validation-name="val5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711149" calcext:value-type="currency">
            <text:p>711 149,00 €</text:p>
          </table:table-cell>
          <table:table-cell table:style-name="ce27" table:content-validation-name="val7" office:value-type="currency" office:currency="EUR" office:value="213344" calcext:value-type="currency">
            <text:p>213 344,00 €</text:p>
          </table:table-cell>
          <table:table-cell table:style-name="ce32" table:formula="of:=[.F280]/[.E280]" office:value-type="percentage" office:value="0.299999015677446" calcext:value-type="percentage">
            <text:p>30 %</text:p>
          </table:table-cell>
          <table:table-cell table:style-name="ce33" table:content-validation-name="val14" office:value-type="date" office:date-value="2022-07-06" calcext:value-type="date">
            <text:p>06/07/22</text:p>
          </table:table-cell>
          <table:table-cell table:style-name="ce41" table:number-columns-repeated="1016"/>
        </table:table-row>
        <table:table-row table:style-name="ro1">
          <table:table-cell table:style-name="ce4" office:value-type="string" calcext:value-type="string">
            <text:p>ROGEVILLE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Modernisation de l’éclairage public</text:p>
          </table:table-cell>
          <table:table-cell table:style-name="ce4" office:value-type="string" calcext:value-type="string">
            <text:p>1. Transition écologique</text:p>
          </table:table-cell>
          <table:table-cell table:style-name="ce22" table:content-validation-name="val7" office:value-type="currency" office:currency="EUR" office:value="16117" calcext:value-type="currency">
            <text:p>16 117,00 €</text:p>
          </table:table-cell>
          <table:table-cell table:style-name="ce27" table:content-validation-name="val12" office:value-type="currency" office:currency="EUR" office:value="4835" calcext:value-type="currency">
            <text:p>4 835,00 €</text:p>
          </table:table-cell>
          <table:table-cell table:style-name="ce32" table:formula="of:=[.F281]/[.E281]" office:value-type="percentage" office:value="0.299993795371347" calcext:value-type="percentage">
            <text:p>30 %</text:p>
          </table:table-cell>
          <table:table-cell table:style-name="ce33" table:content-validation-name="val14" office:value-type="date" office:date-value="2022-04-04" calcext:value-type="date">
            <text:p>04/04/22</text:p>
          </table:table-cell>
          <table:table-cell table:style-name="ce41" table:number-columns-repeated="1016"/>
        </table:table-row>
        <table:table-row table:style-name="ro1">
          <table:table-cell table:style-name="ce4" office:value-type="string" calcext:value-type="string">
            <text:p>ROSIERES-EN-HAYE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Mise en place d’un système de vidéoprotection pour la gestion des flux</text:p>
          </table:table-cell>
          <table:table-cell table:style-name="ce4" office:value-type="string" calcext:value-type="string">
            <text:p>5. Sécurité</text:p>
          </table:table-cell>
          <table:table-cell table:style-name="ce22" table:content-validation-name="val7" office:value-type="currency" office:currency="EUR" office:value="39017" calcext:value-type="currency">
            <text:p>39 017,00 €</text:p>
          </table:table-cell>
          <table:table-cell table:style-name="ce27" table:content-validation-name="val12" office:value-type="currency" office:currency="EUR" office:value="11705" calcext:value-type="currency">
            <text:p>11 705,00 €</text:p>
          </table:table-cell>
          <table:table-cell table:style-name="ce32" table:formula="of:=[.F282]/[.E282]" office:value-type="percentage" office:value="0.299997437014635" calcext:value-type="percentage">
            <text:p>30 %</text:p>
          </table:table-cell>
          <table:table-cell table:style-name="ce33" table:content-validation-name="val14" office:value-type="date" office:date-value="2022-07-06" calcext:value-type="date">
            <text:p>06/07/22</text:p>
          </table:table-cell>
          <table:table-cell table:style-name="ce41" table:number-columns-repeated="1016"/>
        </table:table-row>
        <table:table-row table:style-name="ro1">
          <table:table-cell table:style-name="ce4" office:value-type="string" calcext:value-type="string">
            <text:p>ROSIERES-EN-HAYE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Requalification du centre bourg</text:p>
          </table:table-cell>
          <table:table-cell table:style-name="ce17" office:value-type="string" calcext:value-type="string">
            <text:p>2. Aménagement urbain et patrimoine</text:p>
          </table:table-cell>
          <table:table-cell table:style-name="ce23" table:content-validation-name="val9" office:value-type="currency" office:currency="EUR" office:value="325531" calcext:value-type="currency">
            <text:p>325 531,00 €</text:p>
          </table:table-cell>
          <table:table-cell table:style-name="ce27" table:content-validation-name="val12" office:value-type="currency" office:currency="EUR" office:value="97659" calcext:value-type="currency">
            <text:p>97 659,00 €</text:p>
          </table:table-cell>
          <table:table-cell table:style-name="ce32" table:formula="of:=[.F283]/[.E283]" office:value-type="percentage" office:value="0.299999078428783" calcext:value-type="percentage">
            <text:p>30 %</text:p>
          </table:table-cell>
          <table:table-cell table:style-name="ce33" table:content-validation-name="val14" office:value-type="date" office:date-value="2022-06-08" calcext:value-type="date">
            <text:p>08/06/22</text:p>
          </table:table-cell>
          <table:table-cell table:style-name="ce41" table:number-columns-repeated="1016"/>
        </table:table-row>
        <table:table-row table:style-name="ro1">
          <table:table-cell table:style-name="ce4" office:value-type="string" calcext:value-type="string">
            <text:p>ROYAUMEIX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Aménagement et création d'un trottoir piétons</text:p>
          </table:table-cell>
          <table:table-cell table:style-name="ce4" office:value-type="string" calcext:value-type="string">
            <text:p>5. Sécurité</text:p>
          </table:table-cell>
          <table:table-cell table:style-name="ce23" table:content-validation-name="val9" office:value-type="currency" office:currency="EUR" office:value="12092" calcext:value-type="currency">
            <text:p>12 092,00 €</text:p>
          </table:table-cell>
          <table:table-cell table:style-name="ce27" table:content-validation-name="val12" office:value-type="currency" office:currency="EUR" office:value="3628" calcext:value-type="currency">
            <text:p>3 628,00 €</text:p>
          </table:table-cell>
          <table:table-cell table:style-name="ce32" table:formula="of:=[.F284]/[.E284]" office:value-type="percentage" office:value="0.30003307972213" calcext:value-type="percentage">
            <text:p>30 %</text:p>
          </table:table-cell>
          <table:table-cell table:style-name="ce33" table:content-validation-name="val14" office:value-type="date" office:date-value="2022-06-08" calcext:value-type="date">
            <text:p>08/06/22</text:p>
          </table:table-cell>
          <table:table-cell table:style-name="ce41" table:number-columns-repeated="1016"/>
        </table:table-row>
        <table:table-row table:style-name="ro1">
          <table:table-cell table:style-name="ce4" office:value-type="string" calcext:value-type="string">
            <text:p>ROYAUMEIX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Réhabilitation de l’aire de jeux municipale</text:p>
          </table:table-cell>
          <table:table-cell table:style-name="ce17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7427" calcext:value-type="currency">
            <text:p>7 427,00 €</text:p>
          </table:table-cell>
          <table:table-cell table:style-name="ce27" table:content-validation-name="val12" office:value-type="currency" office:currency="EUR" office:value="2228" calcext:value-type="currency">
            <text:p>2 228,00 €</text:p>
          </table:table-cell>
          <table:table-cell table:style-name="ce32" table:formula="of:=[.F285]/[.E285]" office:value-type="percentage" office:value="0.299986535613303" calcext:value-type="percentage">
            <text:p>30 %</text:p>
          </table:table-cell>
          <table:table-cell table:style-name="ce33" table:content-validation-name="val14" office:value-type="date" office:date-value="2022-06-08" calcext:value-type="date">
            <text:p>08/06/22</text:p>
          </table:table-cell>
          <table:table-cell table:style-name="ce41" table:number-columns-repeated="1016"/>
        </table:table-row>
        <table:table-row table:style-name="ro1">
          <table:table-cell table:style-name="ce5" office:value-type="string" calcext:value-type="string">
            <text:p>ROZELIEURES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poteaux incendie</text:p>
          </table:table-cell>
          <table:table-cell table:style-name="ce5" office:value-type="string" calcext:value-type="string">
            <text:p>5. Sécurité</text:p>
          </table:table-cell>
          <table:table-cell table:style-name="ce23" table:content-validation-name="val8" office:value-type="currency" office:currency="EUR" office:value="33500" calcext:value-type="currency">
            <text:p>33 500,00 €</text:p>
          </table:table-cell>
          <table:table-cell table:style-name="ce28" table:content-validation-name="val8" office:value-type="currency" office:currency="EUR" office:value="13400" calcext:value-type="currency">
            <text:p>13 400,00 €</text:p>
          </table:table-cell>
          <table:table-cell table:style-name="ce32" table:formula="of:=[.F286]/[.E286]" office:value-type="percentage" office:value="0.4" calcext:value-type="percentage">
            <text:p>40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style-name="ce41" table:number-columns-repeated="1016"/>
        </table:table-row>
        <table:table-row table:style-name="ro1">
          <table:table-cell table:style-name="ce6" office:value-type="string" calcext:value-type="string">
            <text:p>SAINT CLEMENT</text:p>
          </table:table-cell>
          <table:table-cell table:style-name="ce11" office:value-type="string" calcext:value-type="string">
            <text:p>LUNEVILLE</text:p>
          </table:table-cell>
          <table:table-cell table:style-name="ce14" office:value-type="string" calcext:value-type="string">
            <text:p>Façade+charpente salle des fêtes et annexe</text:p>
          </table:table-cell>
          <table:table-cell table:style-name="ce5" table:content-validation-name="val6" office:value-type="string" calcext:value-type="string">
            <text:p>2. Aménagement urbain et patrimoine</text:p>
          </table:table-cell>
          <table:table-cell table:style-name="ce23" table:content-validation-name="val10" office:value-type="currency" office:currency="EUR" office:value="12752" calcext:value-type="currency">
            <text:p>12 752,00 €</text:p>
          </table:table-cell>
          <table:table-cell table:style-name="ce28" table:content-validation-name="val10" office:value-type="currency" office:currency="EUR" office:value="4463" calcext:value-type="currency">
            <text:p>4 463,00 €</text:p>
          </table:table-cell>
          <table:table-cell table:style-name="ce32" table:formula="of:=[.F287]/[.E287]" office:value-type="percentage" office:value="0.349984316185696" calcext:value-type="percentage">
            <text:p>35 %</text:p>
          </table:table-cell>
          <table:table-cell table:style-name="ce34" table:content-validation-name="val16" office:value-type="date" office:date-value="2022-10-21" calcext:value-type="date">
            <text:p>21/10/22</text:p>
          </table:table-cell>
          <table:table-cell table:style-name="ce41" table:number-columns-repeated="1016"/>
        </table:table-row>
        <table:table-row table:style-name="ro1">
          <table:table-cell table:style-name="ce6" office:value-type="string" calcext:value-type="string">
            <text:p>SAINT GERMAIN</text:p>
          </table:table-cell>
          <table:table-cell table:style-name="ce11" office:value-type="string" calcext:value-type="string">
            <text:p>LUNEVILLE</text:p>
          </table:table-cell>
          <table:table-cell table:style-name="ce14" office:value-type="string" calcext:value-type="string">
            <text:p>Rue de Lassalle</text:p>
          </table:table-cell>
          <table:table-cell table:style-name="ce18" table:content-validation-name="val6" office:value-type="string" calcext:value-type="string">
            <text:p>4. Voirie</text:p>
          </table:table-cell>
          <table:table-cell table:style-name="ce23" table:content-validation-name="val10" office:value-type="currency" office:currency="EUR" office:value="31420" calcext:value-type="currency">
            <text:p>31 420,00 €</text:p>
          </table:table-cell>
          <table:table-cell table:style-name="ce28" table:content-validation-name="val10" office:value-type="currency" office:currency="EUR" office:value="6284" calcext:value-type="currency">
            <text:p>6 284,00 €</text:p>
          </table:table-cell>
          <table:table-cell table:style-name="ce32" table:formula="of:=[.F288]/[.E288]" office:value-type="percentage" office:value="0.2" calcext:value-type="percentage">
            <text:p>20 %</text:p>
          </table:table-cell>
          <table:table-cell table:style-name="ce34" table:content-validation-name="val16" office:value-type="date" office:date-value="2022-10-21" calcext:value-type="date">
            <text:p>21/10/22</text:p>
          </table:table-cell>
          <table:table-cell table:style-name="ce41" table:number-columns-repeated="1016"/>
        </table:table-row>
        <table:table-row table:style-name="ro1">
          <table:table-cell table:style-name="ce5" office:value-type="string" calcext:value-type="string">
            <text:p>SAINT MARTIN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Toiture local technique</text:p>
          </table:table-cell>
          <table:table-cell table:style-name="ce18" office:value-type="string" calcext:value-type="string">
            <text:p>3. Services publics</text:p>
          </table:table-cell>
          <table:table-cell table:style-name="ce23" table:content-validation-name="val8" office:value-type="currency" office:currency="EUR" office:value="23684" calcext:value-type="currency">
            <text:p>23 684,00 €</text:p>
          </table:table-cell>
          <table:table-cell table:style-name="ce28" table:content-validation-name="val8" office:value-type="currency" office:currency="EUR" office:value="9473" calcext:value-type="currency">
            <text:p>9 473,00 €</text:p>
          </table:table-cell>
          <table:table-cell table:style-name="ce32" table:formula="of:=[.F289]/[.E289]" office:value-type="percentage" office:value="0.399974666441479" calcext:value-type="percentage">
            <text:p>40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style-name="ce41" table:number-columns-repeated="1016"/>
        </table:table-row>
        <table:table-row table:style-name="ro1">
          <table:table-cell table:style-name="ce4" office:value-type="string" calcext:value-type="string">
            <text:p>SAINT MAX</text:p>
          </table:table-cell>
          <table:table-cell table:style-name="ce10" office:value-type="string" calcext:value-type="string">
            <text:p>NANCY</text:p>
          </table:table-cell>
          <table:table-cell table:style-name="ce4" table:content-validation-name="val1" office:value-type="string" calcext:value-type="string">
            <text:p>Rénovation extension de la mairie</text:p>
          </table:table-cell>
          <table:table-cell table:style-name="ce4" table:content-validation-name="val5" office:value-type="string" calcext:value-type="string">
            <text:p>3. Services publics</text:p>
          </table:table-cell>
          <table:table-cell table:style-name="ce22" table:content-validation-name="val7" office:value-type="currency" office:currency="EUR" office:value="316667" calcext:value-type="currency">
            <text:p>316 667,00 €</text:p>
          </table:table-cell>
          <table:table-cell table:style-name="ce27" table:content-validation-name="val7" office:value-type="currency" office:currency="EUR" office:value="95000" calcext:value-type="currency">
            <text:p>95 000,00 €</text:p>
          </table:table-cell>
          <table:table-cell table:style-name="ce32" table:formula="of:=[.F290]/[.E290]" office:value-type="percentage" office:value="0.299999684210859" calcext:value-type="percentage">
            <text:p>30 %</text:p>
          </table:table-cell>
          <table:table-cell table:style-name="ce33" table:content-validation-name="val14" office:value-type="date" office:date-value="2022-03-24" calcext:value-type="date">
            <text:p>24/03/22</text:p>
          </table:table-cell>
          <table:table-cell table:style-name="ce41" table:number-columns-repeated="1016"/>
        </table:table-row>
        <table:table-row table:style-name="ro1">
          <table:table-cell table:style-name="ce4" office:value-type="string" calcext:value-type="string">
            <text:p>SAINT NICOLAS DE PORT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Défense incendie route de Rosières, rues du champy et de Belhiesse</text:p>
          </table:table-cell>
          <table:table-cell table:style-name="ce4" table:content-validation-name="val5" office:value-type="string" calcext:value-type="string">
            <text:p>3. Services publics</text:p>
          </table:table-cell>
          <table:table-cell table:style-name="ce22" table:content-validation-name="val7" office:value-type="currency" office:currency="EUR" office:value="13380" calcext:value-type="currency">
            <text:p>13 380,00 €</text:p>
          </table:table-cell>
          <table:table-cell table:style-name="ce27" table:content-validation-name="val7" office:value-type="currency" office:currency="EUR" office:value="4014" calcext:value-type="currency">
            <text:p>4 014,00 €</text:p>
          </table:table-cell>
          <table:table-cell table:style-name="ce32" table:formula="of:=[.F291]/[.E291]" office:value-type="percentage" office:value="0.3" calcext:value-type="percentage">
            <text:p>30 %</text:p>
          </table:table-cell>
          <table:table-cell table:style-name="ce33" table:content-validation-name="val14" office:value-type="date" office:date-value="2022-05-17" calcext:value-type="date">
            <text:p>17/05/22</text:p>
          </table:table-cell>
          <table:table-cell table:style-name="ce41" table:number-columns-repeated="1016"/>
        </table:table-row>
        <table:table-row table:style-name="ro3">
          <table:table-cell table:style-name="ce4" office:value-type="string" calcext:value-type="string">
            <text:p>SAINT NICOLAS DE PORT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Remplacement de toiture et mise en conformité électrique au périscolaire J. Moulin</text:p>
          </table:table-cell>
          <table:table-cell table:style-name="ce4" table:content-validation-name="val5" office:value-type="string" calcext:value-type="string">
            <text:p>3. Services publics</text:p>
          </table:table-cell>
          <table:table-cell table:style-name="ce22" table:content-validation-name="val7" office:value-type="currency" office:currency="EUR" office:value="199275" calcext:value-type="currency">
            <text:p>199 275,00 €</text:p>
          </table:table-cell>
          <table:table-cell table:style-name="ce27" table:content-validation-name="val7" office:value-type="currency" office:currency="EUR" office:value="59783" calcext:value-type="currency">
            <text:p>59 783,00 €</text:p>
          </table:table-cell>
          <table:table-cell table:style-name="ce32" table:formula="of:=[.F292]/[.E292]" office:value-type="percentage" office:value="0.300002509095471" calcext:value-type="percentage">
            <text:p>30 %</text:p>
          </table:table-cell>
          <table:table-cell table:style-name="ce33" table:content-validation-name="val14" office:value-type="date" office:date-value="2022-03-24" calcext:value-type="date">
            <text:p>24/03/22</text:p>
          </table:table-cell>
          <table:table-cell table:style-name="ce41" table:number-columns-repeated="1016"/>
        </table:table-row>
        <table:table-row table:style-name="ro1">
          <table:table-cell table:style-name="ce4" office:value-type="string" calcext:value-type="string">
            <text:p>SAINT PANCRE</text:p>
          </table:table-cell>
          <table:table-cell table:style-name="ce10" office:value-type="string" calcext:value-type="string">
            <text:p>VAL-DE-BRIEY</text:p>
          </table:table-cell>
          <table:table-cell table:style-name="ce7" table:content-validation-name="val1" office:value-type="string" calcext:value-type="string">
            <text:p>Travaux sur un bâtiment communal</text:p>
          </table:table-cell>
          <table:table-cell table:style-name="ce4" office:value-type="string" calcext:value-type="string">
            <text:p>2. Aménagement urbain et patrimoine</text:p>
          </table:table-cell>
          <table:table-cell table:style-name="ce23" table:content-validation-name="val9" office:value-type="currency" office:currency="EUR" office:value="102995" calcext:value-type="currency">
            <text:p>102 995,00 €</text:p>
          </table:table-cell>
          <table:table-cell table:style-name="ce27" table:content-validation-name="val7" office:value-type="currency" office:currency="EUR" office:value="36048" calcext:value-type="currency">
            <text:p>36 048,00 €</text:p>
          </table:table-cell>
          <table:table-cell table:style-name="ce32" table:formula="of:=[.F293]/[.E293]" office:value-type="percentage" office:value="0.349997572697704" calcext:value-type="percentage">
            <text:p>35 %</text:p>
          </table:table-cell>
          <table:table-cell table:style-name="ce33" table:content-validation-name="val14" office:value-type="date" office:date-value="2022-07-22" calcext:value-type="date">
            <text:p>22/07/22</text:p>
          </table:table-cell>
          <table:table-cell table:style-name="ce41" table:number-columns-repeated="1016"/>
        </table:table-row>
        <table:table-row table:style-name="ro1">
          <table:table-cell table:style-name="ce5" office:value-type="string" calcext:value-type="string">
            <text:p>SAINT REMY AUX BOIS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Réserves incendie</text:p>
          </table:table-cell>
          <table:table-cell table:style-name="ce5" office:value-type="string" calcext:value-type="string">
            <text:p>5. Sécurité</text:p>
          </table:table-cell>
          <table:table-cell table:style-name="ce23" table:content-validation-name="val8" office:value-type="currency" office:currency="EUR" office:value="26493" calcext:value-type="currency">
            <text:p>26 493,00 €</text:p>
          </table:table-cell>
          <table:table-cell table:style-name="ce28" table:content-validation-name="val8" office:value-type="currency" office:currency="EUR" office:value="9272" calcext:value-type="currency">
            <text:p>9 272,00 €</text:p>
          </table:table-cell>
          <table:table-cell table:style-name="ce32" table:formula="of:=[.F294]/[.E294]" office:value-type="percentage" office:value="0.349979239799192" calcext:value-type="percentage">
            <text:p>35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style-name="ce41" table:number-columns-repeated="1016"/>
        </table:table-row>
        <table:table-row table:style-name="ro1">
          <table:table-cell table:style-name="ce4" office:value-type="string" calcext:value-type="string">
            <text:p>SAINT-FIRMIN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3" office:value-type="string" calcext:value-type="string">
            <text:p>Création de trottoirs le long de la RD 913</text:p>
          </table:table-cell>
          <table:table-cell table:style-name="ce4" table:content-validation-name="val5" office:value-type="string" calcext:value-type="string">
            <text:p>5. Sécurité</text:p>
          </table:table-cell>
          <table:table-cell table:style-name="ce22" table:content-validation-name="val11" office:value-type="currency" office:currency="EUR" office:value="26588" calcext:value-type="currency">
            <text:p>26 588,00 €</text:p>
          </table:table-cell>
          <table:table-cell table:style-name="ce27" table:content-validation-name="val11" office:value-type="currency" office:currency="EUR" office:value="9305" calcext:value-type="currency">
            <text:p>9 305,00 €</text:p>
          </table:table-cell>
          <table:table-cell table:style-name="ce32" table:formula="of:=[.F295]/[.E295]" office:value-type="percentage" office:value="0.349969911238153" calcext:value-type="percentage">
            <text:p>35 %</text:p>
          </table:table-cell>
          <table:table-cell table:style-name="ce33" table:content-validation-name="val17" office:value-type="date" office:date-value="2022-10-24" calcext:value-type="date">
            <text:p>24/10/22</text:p>
          </table:table-cell>
          <table:table-cell table:style-name="ce41" table:number-columns-repeated="1016"/>
        </table:table-row>
        <table:table-row table:style-name="ro1">
          <table:table-cell table:style-name="ce4" office:value-type="string" calcext:value-type="string">
            <text:p>SAIZERAIS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Pose ouvrants bâtiment scolaire et périscolaire rue Saint Amand</text:p>
          </table:table-cell>
          <table:table-cell table:style-name="ce4" table:content-validation-name="val5" office:value-type="string" calcext:value-type="string">
            <text:p>3. Services publics</text:p>
          </table:table-cell>
          <table:table-cell table:style-name="ce22" table:content-validation-name="val7" office:value-type="currency" office:currency="EUR" office:value="14062" calcext:value-type="currency">
            <text:p>14 062,00 €</text:p>
          </table:table-cell>
          <table:table-cell table:style-name="ce27" table:content-validation-name="val7" office:value-type="currency" office:currency="EUR" office:value="4219" calcext:value-type="currency">
            <text:p>4 219,00 €</text:p>
          </table:table-cell>
          <table:table-cell table:style-name="ce32" table:formula="of:=[.F296]/[.E296]" office:value-type="percentage" office:value="0.300028445455838" calcext:value-type="percentage">
            <text:p>30 %</text:p>
          </table:table-cell>
          <table:table-cell table:style-name="ce33" table:content-validation-name="val14" office:value-type="date" office:date-value="2022-05-17" calcext:value-type="date">
            <text:p>17/05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4" office:value-type="string" calcext:value-type="string">
            <text:p>SAIZERAIS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3" office:value-type="string" calcext:value-type="string">
            <text:p>Rénovation énergétique des bâtiments communaux</text:p>
          </table:table-cell>
          <table:table-cell table:style-name="ce4" table:content-validation-name="val5" office:value-type="string" calcext:value-type="string">
            <text:p>1. Transition écologique</text:p>
          </table:table-cell>
          <table:table-cell table:style-name="ce22" table:content-validation-name="val11" office:value-type="currency" office:currency="EUR" office:value="48271" calcext:value-type="currency">
            <text:p>48 271,00 €</text:p>
          </table:table-cell>
          <table:table-cell table:style-name="ce27" table:content-validation-name="val11" office:value-type="currency" office:currency="EUR" office:value="14481" calcext:value-type="currency">
            <text:p>14 481,00 €</text:p>
          </table:table-cell>
          <table:table-cell table:style-name="ce32" table:formula="of:=[.F297]/[.E297]" office:value-type="percentage" office:value="0.299993785088355" calcext:value-type="percentage">
            <text:p>30 %</text:p>
          </table:table-cell>
          <table:table-cell table:style-name="ce33" table:content-validation-name="val17" office:value-type="date" office:date-value="2022-10-24" calcext:value-type="date">
            <text:p>24/10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4" office:value-type="string" calcext:value-type="string">
            <text:p>SANCY</text:p>
          </table:table-cell>
          <table:table-cell table:style-name="ce10" office:value-type="string" calcext:value-type="string">
            <text:p>VAL-DE-BRIEY</text:p>
          </table:table-cell>
          <table:table-cell table:style-name="ce7" table:content-validation-name="val1" office:value-type="string" calcext:value-type="string">
            <text:p>Sécurité routière : Création d’un ralentisseur</text:p>
          </table:table-cell>
          <table:table-cell table:style-name="ce4" office:value-type="string" calcext:value-type="string">
            <text:p>5. Sécurité</text:p>
          </table:table-cell>
          <table:table-cell table:style-name="ce23" table:content-validation-name="val9" office:value-type="currency" office:currency="EUR" office:value="24035" calcext:value-type="currency">
            <text:p>24 035,00 €</text:p>
          </table:table-cell>
          <table:table-cell table:style-name="ce27" table:content-validation-name="val7" office:value-type="currency" office:currency="EUR" office:value="8412" calcext:value-type="currency">
            <text:p>8 412,00 €</text:p>
          </table:table-cell>
          <table:table-cell table:style-name="ce32" table:formula="of:=[.F298]/[.E298]" office:value-type="percentage" office:value="0.349989598502184" calcext:value-type="percentage">
            <text:p>35 %</text:p>
          </table:table-cell>
          <table:table-cell table:style-name="ce33" table:content-validation-name="val14" office:value-type="date" office:date-value="2022-07-22" calcext:value-type="date">
            <text:p>22/07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4" office:value-type="string" calcext:value-type="string">
            <text:p>SANCY</text:p>
          </table:table-cell>
          <table:table-cell table:style-name="ce10" office:value-type="string" calcext:value-type="string">
            <text:p>VAL-DE-BRIEY</text:p>
          </table:table-cell>
          <table:table-cell table:style-name="ce7" table:content-validation-name="val1" office:value-type="string" calcext:value-type="string">
            <text:p>Toiture de l’église</text:p>
          </table:table-cell>
          <table:table-cell table:style-name="ce4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7200" calcext:value-type="currency">
            <text:p>7 200,00 €</text:p>
          </table:table-cell>
          <table:table-cell table:style-name="ce27" table:content-validation-name="val7" office:value-type="currency" office:currency="EUR" office:value="2520" calcext:value-type="currency">
            <text:p>2 520,00 €</text:p>
          </table:table-cell>
          <table:table-cell table:style-name="ce32" table:formula="of:=[.F299]/[.E299]" office:value-type="percentage" office:value="0.35" calcext:value-type="percentage">
            <text:p>35 %</text:p>
          </table:table-cell>
          <table:table-cell table:style-name="ce33" table:content-validation-name="val14" office:value-type="date" office:date-value="2022-07-22" calcext:value-type="date">
            <text:p>22/07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4" office:value-type="string" calcext:value-type="string">
            <text:p>SANZEY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Réfection de la toiture du clocher de l'église</text:p>
          </table:table-cell>
          <table:table-cell table:style-name="ce17" office:value-type="string" calcext:value-type="string">
            <text:p>2. Aménagement urbain et patrimoine</text:p>
          </table:table-cell>
          <table:table-cell table:style-name="ce23" table:content-validation-name="val9" office:value-type="currency" office:currency="EUR" office:value="23635" calcext:value-type="currency">
            <text:p>23 635,00 €</text:p>
          </table:table-cell>
          <table:table-cell table:style-name="ce27" table:content-validation-name="val12" office:value-type="currency" office:currency="EUR" office:value="20227" calcext:value-type="currency">
            <text:p>20 227,00 €</text:p>
          </table:table-cell>
          <table:table-cell table:style-name="ce32" table:formula="of:=[.F300]/[.E300]" office:value-type="percentage" office:value="0.855807065792257" calcext:value-type="percentage">
            <text:p>86 %</text:p>
          </table:table-cell>
          <table:table-cell table:style-name="ce33" table:content-validation-name="val14" office:value-type="date" office:date-value="2022-04-04" calcext:value-type="date">
            <text:p>04/04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4" office:value-type="string" calcext:value-type="string">
            <text:p>SAULNES</text:p>
          </table:table-cell>
          <table:table-cell table:style-name="ce10" office:value-type="string" calcext:value-type="string">
            <text:p>VAL-DE-BRIEY</text:p>
          </table:table-cell>
          <table:table-cell table:style-name="ce7" table:content-validation-name="val1" office:value-type="string" calcext:value-type="string">
            <text:p>Travaux de sécurisation : création d’un plateau surélevé et de chicanes</text:p>
          </table:table-cell>
          <table:table-cell table:style-name="ce4" office:value-type="string" calcext:value-type="string">
            <text:p>5. Sécurité</text:p>
          </table:table-cell>
          <table:table-cell table:style-name="ce23" table:content-validation-name="val9" office:value-type="currency" office:currency="EUR" office:value="224369" calcext:value-type="currency">
            <text:p>224 369,00 €</text:p>
          </table:table-cell>
          <table:table-cell table:style-name="ce27" table:content-validation-name="val7" office:value-type="currency" office:currency="EUR" office:value="78529" calcext:value-type="currency">
            <text:p>78 529,00 €</text:p>
          </table:table-cell>
          <table:table-cell table:style-name="ce32" table:formula="of:=[.F301]/[.E301]" office:value-type="percentage" office:value="0.349999331458446" calcext:value-type="percentage">
            <text:p>35 %</text:p>
          </table:table-cell>
          <table:table-cell table:style-name="ce33" table:content-validation-name="val14" office:value-type="date" office:date-value="2022-07-22" calcext:value-type="date">
            <text:p>22/07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4" office:value-type="string" calcext:value-type="string">
            <text:p>SAULXURES LES NANCY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Rénovation du bâtiment du <text:s/>tennis couvert</text:p>
          </table:table-cell>
          <table:table-cell table:style-name="ce4" table:content-validation-name="val5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182305" calcext:value-type="currency">
            <text:p>182 305,00 €</text:p>
          </table:table-cell>
          <table:table-cell table:style-name="ce27" table:content-validation-name="val7" office:value-type="currency" office:currency="EUR" office:value="54692" calcext:value-type="currency">
            <text:p>54 692,00 €</text:p>
          </table:table-cell>
          <table:table-cell table:style-name="ce32" table:formula="of:=[.F302]/[.E302]" office:value-type="percentage" office:value="0.300002742656537" calcext:value-type="percentage">
            <text:p>30 %</text:p>
          </table:table-cell>
          <table:table-cell table:style-name="ce33" table:content-validation-name="val14" office:value-type="date" office:date-value="2022-03-24" calcext:value-type="date">
            <text:p>24/03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4" office:value-type="string" calcext:value-type="string">
            <text:p>SEICHAMPS</text:p>
          </table:table-cell>
          <table:table-cell table:style-name="ce10" office:value-type="string" calcext:value-type="string">
            <text:p>NANCY</text:p>
          </table:table-cell>
          <table:table-cell table:style-name="ce4" table:content-validation-name="val1" office:value-type="string" calcext:value-type="string">
            <text:p>Toiture école L. Michel</text:p>
          </table:table-cell>
          <table:table-cell table:style-name="ce4" table:content-validation-name="val5" office:value-type="string" calcext:value-type="string">
            <text:p>3. Services publics</text:p>
          </table:table-cell>
          <table:table-cell table:style-name="ce22" table:content-validation-name="val7" office:value-type="currency" office:currency="EUR" office:value="33284" calcext:value-type="currency">
            <text:p>33 284,00 €</text:p>
          </table:table-cell>
          <table:table-cell table:style-name="ce27" table:content-validation-name="val7" office:value-type="currency" office:currency="EUR" office:value="9985" calcext:value-type="currency">
            <text:p>9 985,00 €</text:p>
          </table:table-cell>
          <table:table-cell table:style-name="ce32" table:formula="of:=[.F303]/[.E303]" office:value-type="percentage" office:value="0.299993991106838" calcext:value-type="percentage">
            <text:p>30 %</text:p>
          </table:table-cell>
          <table:table-cell table:style-name="ce33" table:content-validation-name="val14" office:value-type="date" office:date-value="2022-03-24" calcext:value-type="date">
            <text:p>24/03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4" office:value-type="string" calcext:value-type="string">
            <text:p>SEICHAMPS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3" office:value-type="string" calcext:value-type="string">
            <text:p>Rénovation de l’éclairage des bâtiments communaux – passage en Led</text:p>
          </table:table-cell>
          <table:table-cell table:style-name="ce4" table:content-validation-name="val5" office:value-type="string" calcext:value-type="string">
            <text:p>1. Transition écologique</text:p>
          </table:table-cell>
          <table:table-cell table:style-name="ce22" table:content-validation-name="val11" office:value-type="currency" office:currency="EUR" office:value="58732" calcext:value-type="currency">
            <text:p>58 732,00 €</text:p>
          </table:table-cell>
          <table:table-cell table:style-name="ce27" table:content-validation-name="val11" office:value-type="currency" office:currency="EUR" office:value="17620" calcext:value-type="currency">
            <text:p>17 620,00 €</text:p>
          </table:table-cell>
          <table:table-cell table:style-name="ce32" table:formula="of:=[.F304]/[.E304]" office:value-type="percentage" office:value="0.300006810597289" calcext:value-type="percentage">
            <text:p>30 %</text:p>
          </table:table-cell>
          <table:table-cell table:style-name="ce33" table:content-validation-name="val17" office:value-type="date" office:date-value="2022-10-24" calcext:value-type="date">
            <text:p>24/10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4" office:value-type="string" calcext:value-type="string">
            <text:p>SELAINCOURT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Mise en place d’une pompe à chaleur dans une salle polyvalente</text:p>
          </table:table-cell>
          <table:table-cell table:style-name="ce4" office:value-type="string" calcext:value-type="string">
            <text:p>1. Transition écologique</text:p>
          </table:table-cell>
          <table:table-cell table:style-name="ce22" table:content-validation-name="val7" office:value-type="currency" office:currency="EUR" office:value="9326" calcext:value-type="currency">
            <text:p>9 326,00 €</text:p>
          </table:table-cell>
          <table:table-cell table:style-name="ce27" table:content-validation-name="val12" office:value-type="currency" office:currency="EUR" office:value="2798" calcext:value-type="currency">
            <text:p>2 798,00 €</text:p>
          </table:table-cell>
          <table:table-cell table:style-name="ce32" table:formula="of:=[.F305]/[.E305]" office:value-type="percentage" office:value="0.300021445421403" calcext:value-type="percentage">
            <text:p>30 %</text:p>
          </table:table-cell>
          <table:table-cell table:style-name="ce33" table:content-validation-name="val14" office:value-type="date" office:date-value="2022-06-08" calcext:value-type="date">
            <text:p>08/06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5" office:value-type="string" calcext:value-type="string">
            <text:p>SERRES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Réserve incendie</text:p>
          </table:table-cell>
          <table:table-cell table:style-name="ce5" office:value-type="string" calcext:value-type="string">
            <text:p>5. Sécurité</text:p>
          </table:table-cell>
          <table:table-cell table:style-name="ce23" table:content-validation-name="val8" office:value-type="currency" office:currency="EUR" office:value="11835" calcext:value-type="currency">
            <text:p>11 835,00 €</text:p>
          </table:table-cell>
          <table:table-cell table:style-name="ce28" table:content-validation-name="val8" office:value-type="currency" office:currency="EUR" office:value="4734" calcext:value-type="currency">
            <text:p>4 734,00 €</text:p>
          </table:table-cell>
          <table:table-cell table:style-name="ce32" table:formula="of:=[.F306]/[.E306]" office:value-type="percentage" office:value="0.4" calcext:value-type="percentage">
            <text:p>40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5" office:value-type="string" calcext:value-type="string">
            <text:p>SERRES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Rénovation+extension éclairage public</text:p>
          </table:table-cell>
          <table:table-cell table:style-name="ce5" office:value-type="string" calcext:value-type="string">
            <text:p>1. Transition écologique</text:p>
          </table:table-cell>
          <table:table-cell table:style-name="ce23" table:content-validation-name="val8" office:value-type="currency" office:currency="EUR" office:value="22296" calcext:value-type="currency">
            <text:p>22 296,00 €</text:p>
          </table:table-cell>
          <table:table-cell table:style-name="ce28" table:content-validation-name="val8" office:value-type="currency" office:currency="EUR" office:value="8918" calcext:value-type="currency">
            <text:p>8 918,00 €</text:p>
          </table:table-cell>
          <table:table-cell table:style-name="ce32" table:formula="of:=[.F307]/[.E307]" office:value-type="percentage" office:value="0.399982059562253" calcext:value-type="percentage">
            <text:p>40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style-name="ce39"/>
          <table:table-cell table:style-name="ce41" table:number-columns-repeated="1015"/>
        </table:table-row>
        <table:table-row table:style-name="ro3">
          <table:table-cell table:style-name="ce4" office:value-type="string" calcext:value-type="string">
            <text:p>SEXEY-AUX-FORGES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mise en sécurité et création de trottoirs des rues du Lt Excoffier, de la Côte et du Bois l'Evêque</text:p>
          </table:table-cell>
          <table:table-cell table:style-name="ce4" office:value-type="string" calcext:value-type="string">
            <text:p>5. Sécurité</text:p>
          </table:table-cell>
          <table:table-cell table:style-name="ce23" table:content-validation-name="val9" office:value-type="currency" office:currency="EUR" office:value="244986" calcext:value-type="currency">
            <text:p>244 986,00 €</text:p>
          </table:table-cell>
          <table:table-cell table:style-name="ce27" table:content-validation-name="val12" office:value-type="currency" office:currency="EUR" office:value="73496" calcext:value-type="currency">
            <text:p>73 496,00 €</text:p>
          </table:table-cell>
          <table:table-cell table:style-name="ce32" table:formula="of:=[.F308]/[.E308]" office:value-type="percentage" office:value="0.30000081637318" calcext:value-type="percentage">
            <text:p>30 %</text:p>
          </table:table-cell>
          <table:table-cell table:style-name="ce33" table:content-validation-name="val14" office:value-type="date" office:date-value="2022-07-06" calcext:value-type="date">
            <text:p>06/07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5" office:value-type="string" calcext:value-type="string">
            <text:p>SIONVILLER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Toiture maison Troger</text:p>
          </table:table-cell>
          <table:table-cell table:style-name="ce5" office:value-type="string" calcext:value-type="string">
            <text:p>2. Aménagement urbain et patrimoine</text:p>
          </table:table-cell>
          <table:table-cell table:style-name="ce23" table:content-validation-name="val8" office:value-type="currency" office:currency="EUR" office:value="52620" calcext:value-type="currency">
            <text:p>52 620,00 €</text:p>
          </table:table-cell>
          <table:table-cell table:style-name="ce28" table:content-validation-name="val8" office:value-type="currency" office:currency="EUR" office:value="18417" calcext:value-type="currency">
            <text:p>18 417,00 €</text:p>
          </table:table-cell>
          <table:table-cell table:style-name="ce32" table:formula="of:=[.F309]/[.E309]" office:value-type="percentage" office:value="0.35" calcext:value-type="percentage">
            <text:p>35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5" office:value-type="string" calcext:value-type="string">
            <text:p>SIONVILLER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Sécurité entrée du village côté CRION</text:p>
          </table:table-cell>
          <table:table-cell table:style-name="ce5" office:value-type="string" calcext:value-type="string">
            <text:p>5. Sécurité</text:p>
          </table:table-cell>
          <table:table-cell table:style-name="ce23" table:content-validation-name="val8" office:value-type="currency" office:currency="EUR" office:value="13875" calcext:value-type="currency">
            <text:p>13 875,00 €</text:p>
          </table:table-cell>
          <table:table-cell table:style-name="ce28" table:content-validation-name="val8" office:value-type="currency" office:currency="EUR" office:value="4856" calcext:value-type="currency">
            <text:p>4 856,00 €</text:p>
          </table:table-cell>
          <table:table-cell table:style-name="ce32" table:formula="of:=[.F310]/[.E310]" office:value-type="percentage" office:value="0.349981981981982" calcext:value-type="percentage">
            <text:p>35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style-name="ce39"/>
          <table:table-cell table:style-name="ce41" table:number-columns-repeated="1015"/>
        </table:table-row>
        <table:table-row table:style-name="ro5">
          <table:table-cell table:style-name="ce4" office:value-type="string" calcext:value-type="string">
            <text:p>SIS DE LA ROANNE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Extension du périscolaire du groupe scolaire à Réméréville</text:p>
          </table:table-cell>
          <table:table-cell table:style-name="ce4" table:content-validation-name="val5" office:value-type="string" calcext:value-type="string">
            <text:p>3. Services publics</text:p>
          </table:table-cell>
          <table:table-cell table:style-name="ce22" table:content-validation-name="val7" office:value-type="currency" office:currency="EUR" office:value="471460" calcext:value-type="currency">
            <text:p>471 460,00 €</text:p>
          </table:table-cell>
          <table:table-cell table:style-name="ce27" table:content-validation-name="val7" office:value-type="currency" office:currency="EUR" office:value="188584" calcext:value-type="currency">
            <text:p>188 584,00 €</text:p>
          </table:table-cell>
          <table:table-cell table:style-name="ce32" table:formula="of:=[.F311]/[.E311]" office:value-type="percentage" office:value="0.4" calcext:value-type="percentage">
            <text:p>40 %</text:p>
          </table:table-cell>
          <table:table-cell table:style-name="ce33" table:content-validation-name="val14" office:value-type="date" office:date-value="2022-07-06" calcext:value-type="date">
            <text:p>06/07/22</text:p>
          </table:table-cell>
          <table:table-cell table:style-name="ce39"/>
          <table:table-cell table:style-name="ce41" table:number-columns-repeated="1015"/>
        </table:table-row>
        <table:table-row table:style-name="ro5">
          <table:table-cell table:style-name="ce4" office:value-type="string" calcext:value-type="string">
            <text:p>SIS DE LA VALLEE DU TREY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Extension du groupe scolaire situé à Vandières</text:p>
          </table:table-cell>
          <table:table-cell table:style-name="ce4" table:content-validation-name="val5" office:value-type="string" calcext:value-type="string">
            <text:p>3. Services publics</text:p>
          </table:table-cell>
          <table:table-cell table:style-name="ce22" table:content-validation-name="val7" office:value-type="currency" office:currency="EUR" office:value="713927" calcext:value-type="currency">
            <text:p>713 927,00 €</text:p>
          </table:table-cell>
          <table:table-cell table:style-name="ce27" table:content-validation-name="val7" office:value-type="currency" office:currency="EUR" office:value="214178" calcext:value-type="currency">
            <text:p>214 178,00 €</text:p>
          </table:table-cell>
          <table:table-cell table:style-name="ce32" table:formula="of:=[.F312]/[.E312]" office:value-type="percentage" office:value="0.299999859929657" calcext:value-type="percentage">
            <text:p>30 %</text:p>
          </table:table-cell>
          <table:table-cell table:style-name="ce33" table:content-validation-name="val14" office:value-type="date" office:date-value="2022-07-06" calcext:value-type="date">
            <text:p>06/07/22</text:p>
          </table:table-cell>
          <table:table-cell table:style-name="ce39"/>
          <table:table-cell table:style-name="ce41" table:number-columns-repeated="1015"/>
        </table:table-row>
        <table:table-row table:style-name="ro6">
          <table:table-cell table:style-name="ce4" office:value-type="string" calcext:value-type="string">
            <text:p>SIS OCHEY-MOUTROT CREZILLES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Rénovation énergétique de l'école maternelle</text:p>
          </table:table-cell>
          <table:table-cell table:style-name="ce4" office:value-type="string" calcext:value-type="string">
            <text:p>3. Services publics</text:p>
          </table:table-cell>
          <table:table-cell table:style-name="ce22" table:content-validation-name="val7" office:value-type="currency" office:currency="EUR" office:value="257735" calcext:value-type="currency">
            <text:p>257 735,00 €</text:p>
          </table:table-cell>
          <table:table-cell table:style-name="ce27" table:content-validation-name="val12" office:value-type="currency" office:currency="EUR" office:value="51547" calcext:value-type="currency">
            <text:p>51 547,00 €</text:p>
          </table:table-cell>
          <table:table-cell table:style-name="ce32" table:formula="of:=[.F313]/[.E313]" office:value-type="percentage" office:value="0.2" calcext:value-type="percentage">
            <text:p>20 %</text:p>
          </table:table-cell>
          <table:table-cell table:style-name="ce33" table:content-validation-name="val14" office:value-type="date" office:date-value="2022-07-06" calcext:value-type="date">
            <text:p>06/07/22</text:p>
          </table:table-cell>
          <table:table-cell table:style-name="ce39"/>
          <table:table-cell table:style-name="ce41" table:number-columns-repeated="1015"/>
        </table:table-row>
        <table:table-row table:style-name="ro6">
          <table:table-cell table:style-name="ce5" office:value-type="string" calcext:value-type="string">
            <text:p>SIVOM DES VALLEES DU CRISTAL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Isolation thermique+ acoustique bât. accueil</text:p>
          </table:table-cell>
          <table:table-cell table:style-name="ce5" office:value-type="string" calcext:value-type="string">
            <text:p>1. Transition écologique</text:p>
          </table:table-cell>
          <table:table-cell table:style-name="ce23" table:content-validation-name="val8" office:value-type="currency" office:currency="EUR" office:value="35838" calcext:value-type="currency">
            <text:p>35 838,00 €</text:p>
          </table:table-cell>
          <table:table-cell table:style-name="ce28" table:content-validation-name="val8" office:value-type="currency" office:currency="EUR" office:value="10751" calcext:value-type="currency">
            <text:p>10 751,00 €</text:p>
          </table:table-cell>
          <table:table-cell table:style-name="ce32" table:formula="of:=[.F314]/[.E314]" office:value-type="percentage" office:value="0.299988838662872" calcext:value-type="percentage">
            <text:p>30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5" office:value-type="string" calcext:value-type="string">
            <text:p>SOMMERVILLER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Réfection partie des toitures école</text:p>
          </table:table-cell>
          <table:table-cell table:style-name="ce18" office:value-type="string" calcext:value-type="string">
            <text:p>3. Services publics</text:p>
          </table:table-cell>
          <table:table-cell table:style-name="ce23" table:content-validation-name="val8" office:value-type="currency" office:currency="EUR" office:value="13112" calcext:value-type="currency">
            <text:p>13 112,00 €</text:p>
          </table:table-cell>
          <table:table-cell table:style-name="ce28" table:content-validation-name="val8" office:value-type="currency" office:currency="EUR" office:value="4589" calcext:value-type="currency">
            <text:p>4 589,00 €</text:p>
          </table:table-cell>
          <table:table-cell table:style-name="ce32" table:formula="of:=[.F315]/[.E315]" office:value-type="percentage" office:value="0.349984746796827" calcext:value-type="percentage">
            <text:p>35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4" office:value-type="string" calcext:value-type="string">
            <text:p>SORNEVILLE</text:p>
          </table:table-cell>
          <table:table-cell table:style-name="ce10" office:value-type="string" calcext:value-type="string">
            <text:p>NANCY</text:p>
          </table:table-cell>
          <table:table-cell table:style-name="ce4" table:content-validation-name="val1" office:value-type="string" calcext:value-type="string">
            <text:p>Défense incendie</text:p>
          </table:table-cell>
          <table:table-cell table:style-name="ce4" table:content-validation-name="val5" office:value-type="string" calcext:value-type="string">
            <text:p>3. Services publics</text:p>
          </table:table-cell>
          <table:table-cell table:style-name="ce22" table:content-validation-name="val7" office:value-type="currency" office:currency="EUR" office:value="16778" calcext:value-type="currency">
            <text:p>16 778,00 €</text:p>
          </table:table-cell>
          <table:table-cell table:style-name="ce27" table:content-validation-name="val7" office:value-type="currency" office:currency="EUR" office:value="5872" calcext:value-type="currency">
            <text:p>5 872,00 €</text:p>
          </table:table-cell>
          <table:table-cell table:style-name="ce32" table:formula="of:=[.F316]/[.E316]" office:value-type="percentage" office:value="0.349982119442127" calcext:value-type="percentage">
            <text:p>35 %</text:p>
          </table:table-cell>
          <table:table-cell table:style-name="ce33" table:content-validation-name="val14" office:value-type="date" office:date-value="2022-05-17" calcext:value-type="date">
            <text:p>17/05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6" office:value-type="string" calcext:value-type="string">
            <text:p>TANCONVILLE</text:p>
          </table:table-cell>
          <table:table-cell table:style-name="ce11" office:value-type="string" calcext:value-type="string">
            <text:p>LUNEVILLE</text:p>
          </table:table-cell>
          <table:table-cell table:style-name="ce14" office:value-type="string" calcext:value-type="string">
            <text:p>Stabilisation parking aménagement paysager</text:p>
          </table:table-cell>
          <table:table-cell table:style-name="ce18" table:content-validation-name="val6" office:value-type="string" calcext:value-type="string">
            <text:p>5. Sécurité</text:p>
          </table:table-cell>
          <table:table-cell table:style-name="ce23" table:content-validation-name="val10" office:value-type="currency" office:currency="EUR" office:value="20892" calcext:value-type="currency">
            <text:p>20 892,00 €</text:p>
          </table:table-cell>
          <table:table-cell table:style-name="ce28" table:content-validation-name="val10" office:value-type="currency" office:currency="EUR" office:value="4178" calcext:value-type="currency">
            <text:p>4 178,00 €</text:p>
          </table:table-cell>
          <table:table-cell table:style-name="ce32" table:formula="of:=[.F317]/[.E317]" office:value-type="percentage" office:value="0.199980853915374" calcext:value-type="percentage">
            <text:p>20 %</text:p>
          </table:table-cell>
          <table:table-cell table:style-name="ce34" table:content-validation-name="val16" office:value-type="date" office:date-value="2022-10-21" calcext:value-type="date">
            <text:p>21/10/22</text:p>
          </table:table-cell>
          <table:table-cell table:style-name="ce41" table:number-columns-repeated="1016"/>
        </table:table-row>
        <table:table-row table:style-name="ro1">
          <table:table-cell table:style-name="ce4" office:value-type="string" calcext:value-type="string">
            <text:p>TANTONVILLE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Installation d’un feu tricolore au milieu de la traversée du village</text:p>
          </table:table-cell>
          <table:table-cell table:style-name="ce4" table:content-validation-name="val5" office:value-type="string" calcext:value-type="string">
            <text:p>5. Sécurité</text:p>
          </table:table-cell>
          <table:table-cell table:style-name="ce22" table:content-validation-name="val7" office:value-type="currency" office:currency="EUR" office:value="16048" calcext:value-type="currency">
            <text:p>16 048,00 €</text:p>
          </table:table-cell>
          <table:table-cell table:style-name="ce27" table:content-validation-name="val7" office:value-type="currency" office:currency="EUR" office:value="5616" calcext:value-type="currency">
            <text:p>5 616,00 €</text:p>
          </table:table-cell>
          <table:table-cell table:style-name="ce32" table:formula="of:=[.F318]/[.E318]" office:value-type="percentage" office:value="0.349950149551346" calcext:value-type="percentage">
            <text:p>35 %</text:p>
          </table:table-cell>
          <table:table-cell table:style-name="ce33" table:content-validation-name="val14" office:value-type="date" office:date-value="2022-07-27" calcext:value-type="date">
            <text:p>27/07/22</text:p>
          </table:table-cell>
          <table:table-cell table:style-name="ce41" table:number-columns-repeated="1016"/>
        </table:table-row>
        <table:table-row table:style-name="ro1">
          <table:table-cell table:style-name="ce4" office:value-type="string" calcext:value-type="string">
            <text:p>TELLANCOURT</text:p>
          </table:table-cell>
          <table:table-cell table:style-name="ce10" office:value-type="string" calcext:value-type="string">
            <text:p>VAL-DE-BRIEY</text:p>
          </table:table-cell>
          <table:table-cell table:style-name="ce7" table:content-validation-name="val1" office:value-type="string" calcext:value-type="string">
            <text:p>Construction d’une salle socio-culturelle et sportive</text:p>
          </table:table-cell>
          <table:table-cell table:style-name="ce4" office:value-type="string" calcext:value-type="string">
            <text:p>2. Aménagement urbain et patrimoine</text:p>
          </table:table-cell>
          <table:table-cell table:style-name="ce23" table:content-validation-name="val9" office:value-type="currency" office:currency="EUR" office:value="949490" calcext:value-type="currency">
            <text:p>949 490,00 €</text:p>
          </table:table-cell>
          <table:table-cell table:style-name="ce27" table:content-validation-name="val7" office:value-type="currency" office:currency="EUR" office:value="250000" calcext:value-type="currency">
            <text:p>250 000,00 €</text:p>
          </table:table-cell>
          <table:table-cell table:style-name="ce32" table:formula="of:=[.F319]/[.E319]" office:value-type="percentage" office:value="0.263299244857766" calcext:value-type="percentage">
            <text:p>26 %</text:p>
          </table:table-cell>
          <table:table-cell table:style-name="ce33" table:content-validation-name="val14" office:value-type="date" office:date-value="2022-07-22" calcext:value-type="date">
            <text:p>22/07/22</text:p>
          </table:table-cell>
          <table:table-cell table:style-name="ce41" table:number-columns-repeated="1016"/>
        </table:table-row>
        <table:table-row table:style-name="ro3">
          <table:table-cell table:style-name="ce4" office:value-type="string" calcext:value-type="string">
            <text:p>THELOD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3" office:value-type="string" calcext:value-type="string">
            <text:p>Rénovation de l’éclairage – remplacement de l’ensemble de l’éclairage public en Leds sur toute la commune</text:p>
          </table:table-cell>
          <table:table-cell table:style-name="ce4" table:content-validation-name="val5" office:value-type="string" calcext:value-type="string">
            <text:p>1. Transition écologique</text:p>
          </table:table-cell>
          <table:table-cell table:style-name="ce22" table:content-validation-name="val11" office:value-type="currency" office:currency="EUR" office:value="49453" calcext:value-type="currency">
            <text:p>49 453,00 €</text:p>
          </table:table-cell>
          <table:table-cell table:style-name="ce27" table:content-validation-name="val11" office:value-type="currency" office:currency="EUR" office:value="14835" calcext:value-type="currency">
            <text:p>14 835,00 €</text:p>
          </table:table-cell>
          <table:table-cell table:style-name="ce32" table:formula="of:=[.F320]/[.E320]" office:value-type="percentage" office:value="0.299981800901866" calcext:value-type="percentage">
            <text:p>30 %</text:p>
          </table:table-cell>
          <table:table-cell table:style-name="ce33" table:content-validation-name="val17" office:value-type="date" office:date-value="2022-12-09" calcext:value-type="date">
            <text:p>09/12/22</text:p>
          </table:table-cell>
          <table:table-cell table:style-name="ce41" table:number-columns-repeated="1016"/>
        </table:table-row>
        <table:table-row table:style-name="ro1">
          <table:table-cell table:style-name="ce5" office:value-type="string" calcext:value-type="string">
            <text:p>THIAVILLE SUR MEURTHE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Accès+sécurité église</text:p>
          </table:table-cell>
          <table:table-cell table:style-name="ce5" office:value-type="string" calcext:value-type="string">
            <text:p>5. Sécurité</text:p>
          </table:table-cell>
          <table:table-cell table:style-name="ce23" table:content-validation-name="val8" office:value-type="currency" office:currency="EUR" office:value="43340" calcext:value-type="currency">
            <text:p>43 340,00 €</text:p>
          </table:table-cell>
          <table:table-cell table:style-name="ce28" table:content-validation-name="val8" office:value-type="currency" office:currency="EUR" office:value="15169" calcext:value-type="currency">
            <text:p>15 169,00 €</text:p>
          </table:table-cell>
          <table:table-cell table:style-name="ce32" table:formula="of:=[.F321]/[.E321]" office:value-type="percentage" office:value="0.35" calcext:value-type="percentage">
            <text:p>35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style-name="ce41" table:number-columns-repeated="1016"/>
        </table:table-row>
        <table:table-row table:style-name="ro1">
          <table:table-cell table:style-name="ce5" office:value-type="string" calcext:value-type="string">
            <text:p>THIAVILLE SUR MEURTHE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Toiture, portes et fenêtres école</text:p>
          </table:table-cell>
          <table:table-cell table:style-name="ce18" office:value-type="string" calcext:value-type="string">
            <text:p>3. Services publics</text:p>
          </table:table-cell>
          <table:table-cell table:style-name="ce23" table:content-validation-name="val8" office:value-type="currency" office:currency="EUR" office:value="59034" calcext:value-type="currency">
            <text:p>59 034,00 €</text:p>
          </table:table-cell>
          <table:table-cell table:style-name="ce28" table:content-validation-name="val8" office:value-type="currency" office:currency="EUR" office:value="20661" calcext:value-type="currency">
            <text:p>20 661,00 €</text:p>
          </table:table-cell>
          <table:table-cell table:style-name="ce32" table:formula="of:=[.F322]/[.E322]" office:value-type="percentage" office:value="0.349984754548226" calcext:value-type="percentage">
            <text:p>35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style-name="ce41" table:number-columns-repeated="1016"/>
        </table:table-row>
        <table:table-row table:style-name="ro1">
          <table:table-cell table:style-name="ce4" office:value-type="string" calcext:value-type="string">
            <text:p>THUILLEY-AUX-GROSEILLES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Aménagement sécuritaire de voirie rue de Germiny</text:p>
          </table:table-cell>
          <table:table-cell table:style-name="ce4" office:value-type="string" calcext:value-type="string">
            <text:p>5. Sécurité</text:p>
          </table:table-cell>
          <table:table-cell table:style-name="ce22" table:content-validation-name="val7" office:value-type="currency" office:currency="EUR" office:value="143380" calcext:value-type="currency">
            <text:p>143 380,00 €</text:p>
          </table:table-cell>
          <table:table-cell table:style-name="ce27" table:content-validation-name="val12" office:value-type="currency" office:currency="EUR" office:value="43014" calcext:value-type="currency">
            <text:p>43 014,00 €</text:p>
          </table:table-cell>
          <table:table-cell table:style-name="ce32" table:formula="of:=[.F323]/[.E323]" office:value-type="percentage" office:value="0.3" calcext:value-type="percentage">
            <text:p>30 %</text:p>
          </table:table-cell>
          <table:table-cell table:style-name="ce33" table:content-validation-name="val14" office:value-type="date" office:date-value="2022-06-08" calcext:value-type="date">
            <text:p>08/06/22</text:p>
          </table:table-cell>
          <table:table-cell table:style-name="ce41" table:number-columns-repeated="1016"/>
        </table:table-row>
        <table:table-row table:style-name="ro1">
          <table:table-cell table:style-name="ce4" office:value-type="string" calcext:value-type="string">
            <text:p>THUILLEY-AUX-GROSEILLES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Rénovation des locaux de la mairie</text:p>
          </table:table-cell>
          <table:table-cell table:style-name="ce17" office:value-type="string" calcext:value-type="string">
            <text:p>2. Aménagement urbain et patrimoine</text:p>
          </table:table-cell>
          <table:table-cell table:style-name="ce23" table:content-validation-name="val9" office:value-type="currency" office:currency="EUR" office:value="5817" calcext:value-type="currency">
            <text:p>5 817,00 €</text:p>
          </table:table-cell>
          <table:table-cell table:style-name="ce27" table:content-validation-name="val12" office:value-type="currency" office:currency="EUR" office:value="2327" calcext:value-type="currency">
            <text:p>2 327,00 €</text:p>
          </table:table-cell>
          <table:table-cell table:style-name="ce32" table:formula="of:=[.F324]/[.E324]" office:value-type="percentage" office:value="0.40003438198384" calcext:value-type="percentage">
            <text:p>40 %</text:p>
          </table:table-cell>
          <table:table-cell table:style-name="ce33" table:content-validation-name="val14" office:value-type="date" office:date-value="2022-06-08" calcext:value-type="date">
            <text:p>08/06/22</text:p>
          </table:table-cell>
          <table:table-cell table:style-name="ce41" table:number-columns-repeated="1016"/>
        </table:table-row>
        <table:table-row table:style-name="ro1">
          <table:table-cell table:style-name="ce4" office:value-type="string" calcext:value-type="string">
            <text:p>TOMBLAINE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Terrain de foot + gradins + 2 terrains d'entraînement</text:p>
          </table:table-cell>
          <table:table-cell table:style-name="ce4" table:content-validation-name="val5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814026" calcext:value-type="currency">
            <text:p>814 026,00 €</text:p>
          </table:table-cell>
          <table:table-cell table:style-name="ce27" table:content-validation-name="val7" office:value-type="currency" office:currency="EUR" office:value="244207" calcext:value-type="currency">
            <text:p>244 207,00 €</text:p>
          </table:table-cell>
          <table:table-cell table:style-name="ce32" table:formula="of:=[.F325]/[.E325]" office:value-type="percentage" office:value="0.299999017230408" calcext:value-type="percentage">
            <text:p>30 %</text:p>
          </table:table-cell>
          <table:table-cell table:style-name="ce33" table:content-validation-name="val14" office:value-type="date" office:date-value="2022-03-24" calcext:value-type="date">
            <text:p>24/03/22</text:p>
          </table:table-cell>
          <table:table-cell table:style-name="ce41" table:number-columns-repeated="1016"/>
        </table:table-row>
        <table:table-row table:style-name="ro1">
          <table:table-cell table:style-name="ce4" office:value-type="string" calcext:value-type="string">
            <text:p>TONNOY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Voirie sur axe prioritaire dangereux (de Tonnoy à Ferrières)</text:p>
          </table:table-cell>
          <table:table-cell table:style-name="ce4" table:content-validation-name="val5" office:value-type="string" calcext:value-type="string">
            <text:p>5. Sécurité</text:p>
          </table:table-cell>
          <table:table-cell table:style-name="ce22" table:content-validation-name="val7" office:value-type="currency" office:currency="EUR" office:value="33247" calcext:value-type="currency">
            <text:p>33 247,00 €</text:p>
          </table:table-cell>
          <table:table-cell table:style-name="ce27" table:content-validation-name="val7" office:value-type="currency" office:currency="EUR" office:value="11636" calcext:value-type="currency">
            <text:p>11 636,00 €</text:p>
          </table:table-cell>
          <table:table-cell table:style-name="ce32" table:formula="of:=[.F326]/[.E326]" office:value-type="percentage" office:value="0.349986464944205" calcext:value-type="percentage">
            <text:p>35 %</text:p>
          </table:table-cell>
          <table:table-cell table:style-name="ce33" table:content-validation-name="val14" office:value-type="date" office:date-value="2022-07-29" calcext:value-type="date">
            <text:p>29/07/22</text:p>
          </table:table-cell>
          <table:table-cell table:style-name="ce41" table:number-columns-repeated="1016"/>
        </table:table-row>
        <table:table-row table:style-name="ro1">
          <table:table-cell table:style-name="ce4" office:value-type="string" calcext:value-type="string">
            <text:p>TOUL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Réaménagement de la place Cugnot-Poirot en centre ville</text:p>
          </table:table-cell>
          <table:table-cell table:style-name="ce17" office:value-type="string" calcext:value-type="string">
            <text:p>2. Aménagement urbain et patrimoine</text:p>
          </table:table-cell>
          <table:table-cell table:style-name="ce23" table:content-validation-name="val9" office:value-type="currency" office:currency="EUR" office:value="132615" calcext:value-type="currency">
            <text:p>132 615,00 €</text:p>
          </table:table-cell>
          <table:table-cell table:style-name="ce27" table:content-validation-name="val12" office:value-type="currency" office:currency="EUR" office:value="27849" calcext:value-type="currency">
            <text:p>27 849,00 €</text:p>
          </table:table-cell>
          <table:table-cell table:style-name="ce32" table:formula="of:=[.F327]/[.E327]" office:value-type="percentage" office:value="0.209998868906232" calcext:value-type="percentage">
            <text:p>21 %</text:p>
          </table:table-cell>
          <table:table-cell table:style-name="ce33" table:content-validation-name="val14" office:value-type="date" office:date-value="2022-06-08" calcext:value-type="date">
            <text:p>08/06/22</text:p>
          </table:table-cell>
          <table:table-cell table:style-name="ce41" table:number-columns-repeated="1016"/>
        </table:table-row>
        <table:table-row table:style-name="ro3">
          <table:table-cell table:style-name="ce4" office:value-type="string" calcext:value-type="string">
            <text:p>TOUL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Travaux de sécurisation des écoles maternelles Jean-Feidt et Saint Michel et de l’école élémentaire Pierre et Marie Curie</text:p>
          </table:table-cell>
          <table:table-cell table:style-name="ce17" office:value-type="string" calcext:value-type="string">
            <text:p>2. Aménagement urbain et patrimoine</text:p>
          </table:table-cell>
          <table:table-cell table:style-name="ce23" table:content-validation-name="val9" office:value-type="currency" office:currency="EUR" office:value="50626" calcext:value-type="currency">
            <text:p>50 626,00 €</text:p>
          </table:table-cell>
          <table:table-cell table:style-name="ce27" table:content-validation-name="val12" office:value-type="currency" office:currency="EUR" office:value="15188" calcext:value-type="currency">
            <text:p>15 188,00 €</text:p>
          </table:table-cell>
          <table:table-cell table:style-name="ce32" table:formula="of:=[.F328]/[.E328]" office:value-type="percentage" office:value="0.300003950539249" calcext:value-type="percentage">
            <text:p>30 %</text:p>
          </table:table-cell>
          <table:table-cell table:style-name="ce33" table:content-validation-name="val14" office:value-type="date" office:date-value="2022-06-08" calcext:value-type="date">
            <text:p>08/06/22</text:p>
          </table:table-cell>
          <table:table-cell table:style-name="ce41" table:number-columns-repeated="1016"/>
        </table:table-row>
        <table:table-row table:style-name="ro1">
          <table:table-cell table:style-name="ce4" office:value-type="string" calcext:value-type="string">
            <text:p>TOUL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Travaux de sécurisation routière des rues du Chaveau et du Clos des Grèves</text:p>
          </table:table-cell>
          <table:table-cell table:style-name="ce4" office:value-type="string" calcext:value-type="string">
            <text:p>5. Sécurité</text:p>
          </table:table-cell>
          <table:table-cell table:style-name="ce22" table:content-validation-name="val7" office:value-type="currency" office:currency="EUR" office:value="42634" calcext:value-type="currency">
            <text:p>42 634,00 €</text:p>
          </table:table-cell>
          <table:table-cell table:style-name="ce27" table:content-validation-name="val12" office:value-type="currency" office:currency="EUR" office:value="12790" calcext:value-type="currency">
            <text:p>12 790,00 €</text:p>
          </table:table-cell>
          <table:table-cell table:style-name="ce32" table:formula="of:=[.F329]/[.E329]" office:value-type="percentage" office:value="0.299995308908383" calcext:value-type="percentage">
            <text:p>30 %</text:p>
          </table:table-cell>
          <table:table-cell table:style-name="ce33" table:content-validation-name="val14" office:value-type="date" office:date-value="2022-06-08" calcext:value-type="date">
            <text:p>08/06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4" office:value-type="string" calcext:value-type="string">
            <text:p>TRAMONT EMY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Rénovation de l’éclairage public en technologie LED</text:p>
          </table:table-cell>
          <table:table-cell table:style-name="ce4" office:value-type="string" calcext:value-type="string">
            <text:p>1. Transition écologique</text:p>
          </table:table-cell>
          <table:table-cell table:style-name="ce22" table:content-validation-name="val7" office:value-type="currency" office:currency="EUR" office:value="11000" calcext:value-type="currency">
            <text:p>11 000,00 €</text:p>
          </table:table-cell>
          <table:table-cell table:style-name="ce27" table:content-validation-name="val12" office:value-type="currency" office:currency="EUR" office:value="3300" calcext:value-type="currency">
            <text:p>3 300,00 €</text:p>
          </table:table-cell>
          <table:table-cell table:style-name="ce32" table:formula="of:=[.F330]/[.E330]" office:value-type="percentage" office:value="0.3" calcext:value-type="percentage">
            <text:p>30 %</text:p>
          </table:table-cell>
          <table:table-cell table:style-name="ce33" table:content-validation-name="val14" office:value-type="date" office:date-value="2022-04-04" calcext:value-type="date">
            <text:p>04/04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4" office:value-type="string" calcext:value-type="string">
            <text:p>TRAMONT EMY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Réfection du Chemin du Tabourin dit « de Vicherey »</text:p>
          </table:table-cell>
          <table:table-cell table:style-name="ce4" office:value-type="string" calcext:value-type="string">
            <text:p>4. Voirie</text:p>
          </table:table-cell>
          <table:table-cell table:style-name="ce23" table:content-validation-name="val9" office:value-type="currency" office:currency="EUR" office:value="5005" calcext:value-type="currency">
            <text:p>5 005,00 €</text:p>
          </table:table-cell>
          <table:table-cell table:style-name="ce27" table:content-validation-name="val12" office:value-type="currency" office:currency="EUR" office:value="1502" calcext:value-type="currency">
            <text:p>1 502,00 €</text:p>
          </table:table-cell>
          <table:table-cell table:style-name="ce32" table:formula="of:=[.F331]/[.E331]" office:value-type="percentage" office:value="0.3000999000999" calcext:value-type="percentage">
            <text:p>30 %</text:p>
          </table:table-cell>
          <table:table-cell table:style-name="ce33" table:content-validation-name="val14" office:value-type="date" office:date-value="2022-09-19" calcext:value-type="date">
            <text:p>19/09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4" office:value-type="string" calcext:value-type="string">
            <text:p>TREMBLECOURT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Remplacement de la toiture de la salle de motricité de l’école maternelle</text:p>
          </table:table-cell>
          <table:table-cell table:style-name="ce17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13343" calcext:value-type="currency">
            <text:p>13 343,00 €</text:p>
          </table:table-cell>
          <table:table-cell table:style-name="ce27" table:content-validation-name="val12" office:value-type="currency" office:currency="EUR" office:value="4670" calcext:value-type="currency">
            <text:p>4 670,00 €</text:p>
          </table:table-cell>
          <table:table-cell table:style-name="ce32" table:formula="of:=[.F332]/[.E332]" office:value-type="percentage" office:value="0.34999625271678" calcext:value-type="percentage">
            <text:p>35 %</text:p>
          </table:table-cell>
          <table:table-cell table:style-name="ce33" table:content-validation-name="val14" office:value-type="date" office:date-value="2022-06-08" calcext:value-type="date">
            <text:p>08/06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4" office:value-type="string" calcext:value-type="string">
            <text:p>TRONDES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Installation d’un poêle à granulé à la Mairie</text:p>
          </table:table-cell>
          <table:table-cell table:style-name="ce17" office:value-type="string" calcext:value-type="string">
            <text:p>2. Aménagement urbain et patrimoine</text:p>
          </table:table-cell>
          <table:table-cell table:style-name="ce23" table:content-validation-name="val9" office:value-type="currency" office:currency="EUR" office:value="5826" calcext:value-type="currency">
            <text:p>5 826,00 €</text:p>
          </table:table-cell>
          <table:table-cell table:style-name="ce27" table:content-validation-name="val12" office:value-type="currency" office:currency="EUR" office:value="2039" calcext:value-type="currency">
            <text:p>2 039,00 €</text:p>
          </table:table-cell>
          <table:table-cell table:style-name="ce32" table:formula="of:=[.F333]/[.E333]" office:value-type="percentage" office:value="0.34998283556471" calcext:value-type="percentage">
            <text:p>35 %</text:p>
          </table:table-cell>
          <table:table-cell table:style-name="ce33" table:content-validation-name="val14" office:value-type="date" office:date-value="2022-06-08" calcext:value-type="date">
            <text:p>08/06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4" office:value-type="string" calcext:value-type="string">
            <text:p>TUCQUEGNIEUX</text:p>
          </table:table-cell>
          <table:table-cell table:style-name="ce10" office:value-type="string" calcext:value-type="string">
            <text:p>VAL-DE-BRIEY</text:p>
          </table:table-cell>
          <table:table-cell table:style-name="ce7" table:content-validation-name="val1" office:value-type="string" calcext:value-type="string">
            <text:p>Changement des fenêtres du bâtiment Rased, école Albert Lebrun</text:p>
          </table:table-cell>
          <table:table-cell table:style-name="ce4" office:value-type="string" calcext:value-type="string">
            <text:p>3. Services publics</text:p>
          </table:table-cell>
          <table:table-cell table:style-name="ce23" table:content-validation-name="val9" office:value-type="currency" office:currency="EUR" office:value="20220" calcext:value-type="currency">
            <text:p>20 220,00 €</text:p>
          </table:table-cell>
          <table:table-cell table:style-name="ce27" table:content-validation-name="val7" office:value-type="currency" office:currency="EUR" office:value="7077" calcext:value-type="currency">
            <text:p>7 077,00 €</text:p>
          </table:table-cell>
          <table:table-cell table:style-name="ce32" table:formula="of:=[.F334]/[.E334]" office:value-type="percentage" office:value="0.35" calcext:value-type="percentage">
            <text:p>35 %</text:p>
          </table:table-cell>
          <table:table-cell table:style-name="ce33" table:content-validation-name="val14" office:value-type="date" office:date-value="2022-07-22" calcext:value-type="date">
            <text:p>22/07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4" office:value-type="string" calcext:value-type="string">
            <text:p>URUFFE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Remise aux normes de l’électricité dans l’église</text:p>
          </table:table-cell>
          <table:table-cell table:style-name="ce17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3573" calcext:value-type="currency">
            <text:p>3 573,00 €</text:p>
          </table:table-cell>
          <table:table-cell table:style-name="ce27" table:content-validation-name="val12" office:value-type="currency" office:currency="EUR" office:value="1072" calcext:value-type="currency">
            <text:p>1 072,00 €</text:p>
          </table:table-cell>
          <table:table-cell table:style-name="ce32" table:formula="of:=[.F335]/[.E335]" office:value-type="percentage" office:value="0.300027987685418" calcext:value-type="percentage">
            <text:p>30 %</text:p>
          </table:table-cell>
          <table:table-cell table:style-name="ce33" table:content-validation-name="val14" office:value-type="date" office:date-value="2022-06-08" calcext:value-type="date">
            <text:p>08/06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4" office:value-type="string" calcext:value-type="string">
            <text:p>URUFFE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Renforcement de canalisation pour mise aux normes de la réserve incendie</text:p>
          </table:table-cell>
          <table:table-cell table:style-name="ce4" office:value-type="string" calcext:value-type="string">
            <text:p>3. Services publics</text:p>
          </table:table-cell>
          <table:table-cell table:style-name="ce22" table:content-validation-name="val7" office:value-type="currency" office:currency="EUR" office:value="12710" calcext:value-type="currency">
            <text:p>12 710,00 €</text:p>
          </table:table-cell>
          <table:table-cell table:style-name="ce27" table:content-validation-name="val12" office:value-type="currency" office:currency="EUR" office:value="5084" calcext:value-type="currency">
            <text:p>5 084,00 €</text:p>
          </table:table-cell>
          <table:table-cell table:style-name="ce32" table:formula="of:=[.F336]/[.E336]" office:value-type="percentage" office:value="0.4" calcext:value-type="percentage">
            <text:p>40 %</text:p>
          </table:table-cell>
          <table:table-cell table:style-name="ce33" table:content-validation-name="val14" office:value-type="date" office:date-value="2022-06-08" calcext:value-type="date">
            <text:p>08/06/22</text:p>
          </table:table-cell>
          <table:table-cell table:style-name="ce42"/>
          <table:table-cell table:style-name="ce44" table:number-columns-repeated="1015"/>
        </table:table-row>
        <table:table-row table:style-name="ro1">
          <table:table-cell table:style-name="ce4" office:value-type="string" calcext:value-type="string">
            <text:p>URUFFE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Rénovation de l’ancienne salle informatique scolaire en logement</text:p>
          </table:table-cell>
          <table:table-cell table:style-name="ce17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14095" calcext:value-type="currency">
            <text:p>14 095,00 €</text:p>
          </table:table-cell>
          <table:table-cell table:style-name="ce27" table:content-validation-name="val12" office:value-type="currency" office:currency="EUR" office:value="4229" calcext:value-type="currency">
            <text:p>4 229,00 €</text:p>
          </table:table-cell>
          <table:table-cell table:style-name="ce32" table:formula="of:=[.F337]/[.E337]" office:value-type="percentage" office:value="0.300035473572189" calcext:value-type="percentage">
            <text:p>30 %</text:p>
          </table:table-cell>
          <table:table-cell table:style-name="ce33" table:content-validation-name="val14" office:value-type="date" office:date-value="2022-07-06" calcext:value-type="date">
            <text:p>06/07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5" office:value-type="string" calcext:value-type="string">
            <text:p>VAL ET CHATILLON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Rénovation énergétique éclairage public</text:p>
          </table:table-cell>
          <table:table-cell table:style-name="ce5" office:value-type="string" calcext:value-type="string">
            <text:p>1. Transition écologique</text:p>
          </table:table-cell>
          <table:table-cell table:style-name="ce23" table:content-validation-name="val8" office:value-type="currency" office:currency="EUR" office:value="40001" calcext:value-type="currency">
            <text:p>40 001,00 €</text:p>
          </table:table-cell>
          <table:table-cell table:style-name="ce28" table:content-validation-name="val8" office:value-type="currency" office:currency="EUR" office:value="8000" calcext:value-type="currency">
            <text:p>8 000,00 €</text:p>
          </table:table-cell>
          <table:table-cell table:style-name="ce32" table:formula="of:=[.F338]/[.E338]" office:value-type="percentage" office:value="0.199995000124997" calcext:value-type="percentage">
            <text:p>20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5" office:value-type="string" calcext:value-type="string">
            <text:p>VAL ET CHATILLON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Menuiseries extérieures logement comm.</text:p>
          </table:table-cell>
          <table:table-cell table:style-name="ce5" office:value-type="string" calcext:value-type="string">
            <text:p>1. Transition écologique</text:p>
          </table:table-cell>
          <table:table-cell table:style-name="ce23" table:content-validation-name="val8" office:value-type="currency" office:currency="EUR" office:value="5987" calcext:value-type="currency">
            <text:p>5 987,00 €</text:p>
          </table:table-cell>
          <table:table-cell table:style-name="ce28" table:content-validation-name="val8" office:value-type="currency" office:currency="EUR" office:value="2394" calcext:value-type="currency">
            <text:p>2 394,00 €</text:p>
          </table:table-cell>
          <table:table-cell table:style-name="ce32" table:formula="of:=[.F339]/[.E339]" office:value-type="percentage" office:value="0.399866377150493" calcext:value-type="percentage">
            <text:p>40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6" office:value-type="string" calcext:value-type="string">
            <text:p>VAL et CHATILLON</text:p>
          </table:table-cell>
          <table:table-cell table:style-name="ce11" office:value-type="string" calcext:value-type="string">
            <text:p>LUNEVILLE</text:p>
          </table:table-cell>
          <table:table-cell table:style-name="ce14" office:value-type="string" calcext:value-type="string">
            <text:p>Réfection de voirie</text:p>
          </table:table-cell>
          <table:table-cell table:style-name="ce18" table:content-validation-name="val6" office:value-type="string" calcext:value-type="string">
            <text:p>4. Voirie</text:p>
          </table:table-cell>
          <table:table-cell table:style-name="ce23" table:content-validation-name="val10" office:value-type="currency" office:currency="EUR" office:value="30450" calcext:value-type="currency">
            <text:p>30 450,00 €</text:p>
          </table:table-cell>
          <table:table-cell table:style-name="ce28" table:content-validation-name="val10" office:value-type="currency" office:currency="EUR" office:value="6090" calcext:value-type="currency">
            <text:p>6 090,00 €</text:p>
          </table:table-cell>
          <table:table-cell table:style-name="ce32" table:formula="of:=[.F340]/[.E340]" office:value-type="percentage" office:value="0.2" calcext:value-type="percentage">
            <text:p>20 %</text:p>
          </table:table-cell>
          <table:table-cell table:style-name="ce34" table:content-validation-name="val16" office:value-type="date" office:date-value="2022-10-21" calcext:value-type="date">
            <text:p>21/10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6" office:value-type="string" calcext:value-type="string">
            <text:p>VALHEY</text:p>
          </table:table-cell>
          <table:table-cell table:style-name="ce11" office:value-type="string" calcext:value-type="string">
            <text:p>LUNEVILLE</text:p>
          </table:table-cell>
          <table:table-cell table:style-name="ce14" office:value-type="string" calcext:value-type="string">
            <text:p>Création chemin parallèle à la RD914 (lieux-dits Cuty+Houerie)</text:p>
          </table:table-cell>
          <table:table-cell table:style-name="ce18" table:content-validation-name="val6" office:value-type="string" calcext:value-type="string">
            <text:p>4. Voirie</text:p>
          </table:table-cell>
          <table:table-cell table:style-name="ce23" table:content-validation-name="val10" office:value-type="currency" office:currency="EUR" office:value="48270" calcext:value-type="currency">
            <text:p>48 270,00 €</text:p>
          </table:table-cell>
          <table:table-cell table:style-name="ce28" table:content-validation-name="val10" office:value-type="currency" office:currency="EUR" office:value="9654" calcext:value-type="currency">
            <text:p>9 654,00 €</text:p>
          </table:table-cell>
          <table:table-cell table:style-name="ce32" table:formula="of:=[.F341]/[.E341]" office:value-type="percentage" office:value="0.2" calcext:value-type="percentage">
            <text:p>20 %</text:p>
          </table:table-cell>
          <table:table-cell table:style-name="ce34" table:content-validation-name="val16" office:value-type="date" office:date-value="2022-10-21" calcext:value-type="date">
            <text:p>21/10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4" office:value-type="string" calcext:value-type="string">
            <text:p>VARANGEVILLE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Réaménagement et sécurisation de la traverse de Varangéville (RD400)</text:p>
          </table:table-cell>
          <table:table-cell table:style-name="ce4" table:content-validation-name="val5" office:value-type="string" calcext:value-type="string">
            <text:p>5. Sécurité</text:p>
          </table:table-cell>
          <table:table-cell table:style-name="ce22" table:content-validation-name="val7" office:value-type="currency" office:currency="EUR" office:value="1647010" calcext:value-type="currency">
            <text:p>1 647 010,00 €</text:p>
          </table:table-cell>
          <table:table-cell table:style-name="ce27" table:content-validation-name="val7" office:value-type="currency" office:currency="EUR" office:value="250000" calcext:value-type="currency">
            <text:p>250 000,00 €</text:p>
          </table:table-cell>
          <table:table-cell table:style-name="ce32" table:formula="of:=[.F342]/[.E342]" office:value-type="percentage" office:value="0.151790213781337" calcext:value-type="percentage">
            <text:p>15 %</text:p>
          </table:table-cell>
          <table:table-cell table:style-name="ce33" table:content-validation-name="val14" office:value-type="date" office:date-value="2022-07-06" calcext:value-type="date">
            <text:p>06/07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5" office:value-type="string" calcext:value-type="string">
            <text:p>VATHIMENIL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Sécurisation route de Moyen phase 2</text:p>
          </table:table-cell>
          <table:table-cell table:style-name="ce5" office:value-type="string" calcext:value-type="string">
            <text:p>5. Sécurité</text:p>
          </table:table-cell>
          <table:table-cell table:style-name="ce23" table:content-validation-name="val8" office:value-type="currency" office:currency="EUR" office:value="12100" calcext:value-type="currency">
            <text:p>12 100,00 €</text:p>
          </table:table-cell>
          <table:table-cell table:style-name="ce28" table:content-validation-name="val8" office:value-type="currency" office:currency="EUR" office:value="4235" calcext:value-type="currency">
            <text:p>4 235,00 €</text:p>
          </table:table-cell>
          <table:table-cell table:style-name="ce32" table:formula="of:=[.F343]/[.E343]" office:value-type="percentage" office:value="0.35" calcext:value-type="percentage">
            <text:p>35 %</text:p>
          </table:table-cell>
          <table:table-cell table:style-name="ce34" table:content-validation-name="val15" office:value-type="date" office:date-value="2022-08-05" calcext:value-type="date">
            <text:p>05/08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4" office:value-type="string" calcext:value-type="string">
            <text:p>VAUDEVILLE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Travaux de sécurité piétons et ramassage scolaire</text:p>
          </table:table-cell>
          <table:table-cell table:style-name="ce4" table:content-validation-name="val5" office:value-type="string" calcext:value-type="string">
            <text:p>5. Sécurité</text:p>
          </table:table-cell>
          <table:table-cell table:style-name="ce22" table:content-validation-name="val7" office:value-type="currency" office:currency="EUR" office:value="101108" calcext:value-type="currency">
            <text:p>101 108,00 €</text:p>
          </table:table-cell>
          <table:table-cell table:style-name="ce27" table:content-validation-name="val7" office:value-type="currency" office:currency="EUR" office:value="40443" calcext:value-type="currency">
            <text:p>40 443,00 €</text:p>
          </table:table-cell>
          <table:table-cell table:style-name="ce32" table:formula="of:=[.F344]/[.E344]" office:value-type="percentage" office:value="0.399998021917158" calcext:value-type="percentage">
            <text:p>40 %</text:p>
          </table:table-cell>
          <table:table-cell table:style-name="ce33" table:content-validation-name="val14" office:value-type="date" office:date-value="2022-07-06" calcext:value-type="date">
            <text:p>06/07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5" office:value-type="string" calcext:value-type="string">
            <text:p>VEHO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Isolation extérieure maison rue abbé Grégoire</text:p>
          </table:table-cell>
          <table:table-cell table:style-name="ce5" office:value-type="string" calcext:value-type="string">
            <text:p>1. Transition écologique</text:p>
          </table:table-cell>
          <table:table-cell table:style-name="ce23" table:content-validation-name="val8" office:value-type="currency" office:currency="EUR" office:value="43500" calcext:value-type="currency">
            <text:p>43 500,00 €</text:p>
          </table:table-cell>
          <table:table-cell table:style-name="ce28" table:content-validation-name="val8" office:value-type="currency" office:currency="EUR" office:value="17400" calcext:value-type="currency">
            <text:p>17 400,00 €</text:p>
          </table:table-cell>
          <table:table-cell table:style-name="ce32" table:formula="of:=[.F345]/[.E345]" office:value-type="percentage" office:value="0.4" calcext:value-type="percentage">
            <text:p>40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6" office:value-type="string" calcext:value-type="string">
            <text:p>VELLE S/ MOSELLE</text:p>
          </table:table-cell>
          <table:table-cell table:style-name="ce11" office:value-type="string" calcext:value-type="string">
            <text:p>LUNEVILLE</text:p>
          </table:table-cell>
          <table:table-cell table:style-name="ce14" office:value-type="string" calcext:value-type="string">
            <text:p>Vidéo protection</text:p>
          </table:table-cell>
          <table:table-cell table:style-name="ce18" table:content-validation-name="val6" office:value-type="string" calcext:value-type="string">
            <text:p>5. Sécurité</text:p>
          </table:table-cell>
          <table:table-cell table:style-name="ce23" table:content-validation-name="val10" office:value-type="currency" office:currency="EUR" office:value="31694" calcext:value-type="currency">
            <text:p>31 694,00 €</text:p>
          </table:table-cell>
          <table:table-cell table:style-name="ce28" table:content-validation-name="val10" office:value-type="currency" office:currency="EUR" office:value="9508" calcext:value-type="currency">
            <text:p>9 508,00 €</text:p>
          </table:table-cell>
          <table:table-cell table:style-name="ce32" table:formula="of:=[.F346]/[.E346]" office:value-type="percentage" office:value="0.299993689657348" calcext:value-type="percentage">
            <text:p>30 %</text:p>
          </table:table-cell>
          <table:table-cell table:style-name="ce34" table:content-validation-name="val16" office:value-type="date" office:date-value="2022-10-21" calcext:value-type="date">
            <text:p>21/10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5" office:value-type="string" calcext:value-type="string">
            <text:p>VELLE SUR MOSELLE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Réserves incendie</text:p>
          </table:table-cell>
          <table:table-cell table:style-name="ce5" office:value-type="string" calcext:value-type="string">
            <text:p>5. Sécurité</text:p>
          </table:table-cell>
          <table:table-cell table:style-name="ce23" table:content-validation-name="val8" office:value-type="currency" office:currency="EUR" office:value="15250" calcext:value-type="currency">
            <text:p>15 250,00 €</text:p>
          </table:table-cell>
          <table:table-cell table:style-name="ce28" table:content-validation-name="val8" office:value-type="currency" office:currency="EUR" office:value="6100" calcext:value-type="currency">
            <text:p>6 100,00 €</text:p>
          </table:table-cell>
          <table:table-cell table:style-name="ce32" table:formula="of:=[.F347]/[.E347]" office:value-type="percentage" office:value="0.4" calcext:value-type="percentage">
            <text:p>40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5" office:value-type="string" calcext:value-type="string">
            <text:p>VELLE SUR MOSELLE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Isolation+chauffage logements comm.</text:p>
          </table:table-cell>
          <table:table-cell table:style-name="ce5" office:value-type="string" calcext:value-type="string">
            <text:p>1. Transition écologique</text:p>
          </table:table-cell>
          <table:table-cell table:style-name="ce23" table:content-validation-name="val8" office:value-type="currency" office:currency="EUR" office:value="7460" calcext:value-type="currency">
            <text:p>7 460,00 €</text:p>
          </table:table-cell>
          <table:table-cell table:style-name="ce28" table:content-validation-name="val8" office:value-type="currency" office:currency="EUR" office:value="2984" calcext:value-type="currency">
            <text:p>2 984,00 €</text:p>
          </table:table-cell>
          <table:table-cell table:style-name="ce32" table:formula="of:=[.F348]/[.E348]" office:value-type="percentage" office:value="0.4" calcext:value-type="percentage">
            <text:p>40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4" office:value-type="string" calcext:value-type="string">
            <text:p>VEZELISE</text:p>
          </table:table-cell>
          <table:table-cell table:style-name="ce10" office:value-type="string" calcext:value-type="string">
            <text:p>NANCY</text:p>
          </table:table-cell>
          <table:table-cell table:style-name="ce4" table:content-validation-name="val1" office:value-type="string" calcext:value-type="string">
            <text:p>Vidéo protection</text:p>
          </table:table-cell>
          <table:table-cell table:style-name="ce4" table:content-validation-name="val5" office:value-type="string" calcext:value-type="string">
            <text:p>5. Sécurité</text:p>
          </table:table-cell>
          <table:table-cell table:style-name="ce22" table:content-validation-name="val7" office:value-type="currency" office:currency="EUR" office:value="26500" calcext:value-type="currency">
            <text:p>26 500,00 €</text:p>
          </table:table-cell>
          <table:table-cell table:style-name="ce27" table:content-validation-name="val7" office:value-type="currency" office:currency="EUR" office:value="11925" calcext:value-type="currency">
            <text:p>11 925,00 €</text:p>
          </table:table-cell>
          <table:table-cell table:style-name="ce32" table:formula="of:=[.F349]/[.E349]" office:value-type="percentage" office:value="0.45" calcext:value-type="percentage">
            <text:p>45 %</text:p>
          </table:table-cell>
          <table:table-cell table:style-name="ce33" table:content-validation-name="val14" office:value-type="date" office:date-value="2022-05-17" calcext:value-type="date">
            <text:p>17/05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4" office:value-type="string" calcext:value-type="string">
            <text:p>VEZELISE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Réfection trottoirs rue de la Libération</text:p>
          </table:table-cell>
          <table:table-cell table:style-name="ce4" table:content-validation-name="val5" office:value-type="string" calcext:value-type="string">
            <text:p>5. Sécurité</text:p>
          </table:table-cell>
          <table:table-cell table:style-name="ce22" table:content-validation-name="val7" office:value-type="currency" office:currency="EUR" office:value="16382" calcext:value-type="currency">
            <text:p>16 382,00 €</text:p>
          </table:table-cell>
          <table:table-cell table:style-name="ce27" table:content-validation-name="val7" office:value-type="currency" office:currency="EUR" office:value="7372" calcext:value-type="currency">
            <text:p>7 372,00 €</text:p>
          </table:table-cell>
          <table:table-cell table:style-name="ce32" table:formula="of:=[.F350]/[.E350]" office:value-type="percentage" office:value="0.450006104260774" calcext:value-type="percentage">
            <text:p>45 %</text:p>
          </table:table-cell>
          <table:table-cell table:style-name="ce33" table:content-validation-name="val14" office:value-type="date" office:date-value="2022-05-17" calcext:value-type="date">
            <text:p>17/05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4" office:value-type="string" calcext:value-type="string">
            <text:p>VEZELISE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Création réserve incendie route d'Ognéville</text:p>
          </table:table-cell>
          <table:table-cell table:style-name="ce4" table:content-validation-name="val5" office:value-type="string" calcext:value-type="string">
            <text:p>3. Services publics</text:p>
          </table:table-cell>
          <table:table-cell table:style-name="ce22" table:content-validation-name="val7" office:value-type="currency" office:currency="EUR" office:value="14270" calcext:value-type="currency">
            <text:p>14 270,00 €</text:p>
          </table:table-cell>
          <table:table-cell table:style-name="ce27" table:content-validation-name="val7" office:value-type="currency" office:currency="EUR" office:value="6422" calcext:value-type="currency">
            <text:p>6 422,00 €</text:p>
          </table:table-cell>
          <table:table-cell table:style-name="ce32" table:formula="of:=[.F351]/[.E351]" office:value-type="percentage" office:value="0.450035038542397" calcext:value-type="percentage">
            <text:p>45 %</text:p>
          </table:table-cell>
          <table:table-cell table:style-name="ce33" table:content-validation-name="val14" office:value-type="date" office:date-value="2022-05-17" calcext:value-type="date">
            <text:p>17/05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4" office:value-type="string" calcext:value-type="string">
            <text:p>VEZELISE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Poteau incendie rues de la gare et de la goulotte</text:p>
          </table:table-cell>
          <table:table-cell table:style-name="ce4" table:content-validation-name="val5" office:value-type="string" calcext:value-type="string">
            <text:p>3. Services publics</text:p>
          </table:table-cell>
          <table:table-cell table:style-name="ce22" table:content-validation-name="val7" office:value-type="currency" office:currency="EUR" office:value="4400" calcext:value-type="currency">
            <text:p>4 400,00 €</text:p>
          </table:table-cell>
          <table:table-cell table:style-name="ce27" table:content-validation-name="val7" office:value-type="currency" office:currency="EUR" office:value="1980" calcext:value-type="currency">
            <text:p>1 980,00 €</text:p>
          </table:table-cell>
          <table:table-cell table:style-name="ce32" table:formula="of:=[.F352]/[.E352]" office:value-type="percentage" office:value="0.45" calcext:value-type="percentage">
            <text:p>45 %</text:p>
          </table:table-cell>
          <table:table-cell table:style-name="ce33" table:content-validation-name="val14" office:value-type="date" office:date-value="2022-05-17" calcext:value-type="date">
            <text:p>17/05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4" office:value-type="string" calcext:value-type="string">
            <text:p>VILCEY-SUR-TREY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Grosses réparations concernant l'Eglise Saint Martin</text:p>
          </table:table-cell>
          <table:table-cell table:style-name="ce17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62101" calcext:value-type="currency">
            <text:p>62 101,00 €</text:p>
          </table:table-cell>
          <table:table-cell table:style-name="ce27" table:content-validation-name="val12" office:value-type="currency" office:currency="EUR" office:value="18630" calcext:value-type="currency">
            <text:p>18 630,00 €</text:p>
          </table:table-cell>
          <table:table-cell table:style-name="ce32" table:formula="of:=[.F353]/[.E353]" office:value-type="percentage" office:value="0.299995169159917" calcext:value-type="percentage">
            <text:p>30 %</text:p>
          </table:table-cell>
          <table:table-cell table:style-name="ce33" table:content-validation-name="val14" office:value-type="date" office:date-value="2022-06-08" calcext:value-type="date">
            <text:p>08/06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5" office:value-type="string" calcext:value-type="string">
            <text:p>VILLACOURT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Toiture+remplacement fenêtres école</text:p>
          </table:table-cell>
          <table:table-cell table:style-name="ce5" office:value-type="string" calcext:value-type="string">
            <text:p>1. Transition écologique</text:p>
          </table:table-cell>
          <table:table-cell table:style-name="ce23" table:content-validation-name="val8" office:value-type="currency" office:currency="EUR" office:value="47762" calcext:value-type="currency">
            <text:p>47 762,00 €</text:p>
          </table:table-cell>
          <table:table-cell table:style-name="ce28" table:content-validation-name="val8" office:value-type="currency" office:currency="EUR" office:value="12026" calcext:value-type="currency">
            <text:p>12 026,00 €</text:p>
          </table:table-cell>
          <table:table-cell table:style-name="ce32" table:formula="of:=[.F354]/[.E354]" office:value-type="percentage" office:value="0.251790126041623" calcext:value-type="percentage">
            <text:p>25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4" office:value-type="string" calcext:value-type="string">
            <text:p>VILLE EN VERMOIS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Aménagement et sécurisation de la traversée du hameau Gérardcourt</text:p>
          </table:table-cell>
          <table:table-cell table:style-name="ce4" table:content-validation-name="val5" office:value-type="string" calcext:value-type="string">
            <text:p>5. Sécurité</text:p>
          </table:table-cell>
          <table:table-cell table:style-name="ce22" table:content-validation-name="val7" office:value-type="currency" office:currency="EUR" office:value="12143" calcext:value-type="currency">
            <text:p>12 143,00 €</text:p>
          </table:table-cell>
          <table:table-cell table:style-name="ce27" table:content-validation-name="val7" office:value-type="currency" office:currency="EUR" office:value="3642" calcext:value-type="currency">
            <text:p>3 642,00 €</text:p>
          </table:table-cell>
          <table:table-cell table:style-name="ce32" table:formula="of:=[.F355]/[.E355]" office:value-type="percentage" office:value="0.299925883224903" calcext:value-type="percentage">
            <text:p>30 %</text:p>
          </table:table-cell>
          <table:table-cell table:style-name="ce33" table:content-validation-name="val14" office:value-type="date" office:date-value="2022-07-27" calcext:value-type="date">
            <text:p>27/07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4" office:value-type="string" calcext:value-type="string">
            <text:p>VILLERS LA MONTAGNE</text:p>
          </table:table-cell>
          <table:table-cell table:style-name="ce10" office:value-type="string" calcext:value-type="string">
            <text:p>VAL-DE-BRIEY</text:p>
          </table:table-cell>
          <table:table-cell table:style-name="ce7" table:content-validation-name="val1" office:value-type="string" calcext:value-type="string">
            <text:p>Réhabilitation d’un bâtiment communal</text:p>
          </table:table-cell>
          <table:table-cell table:style-name="ce4" office:value-type="string" calcext:value-type="string">
            <text:p>2. Aménagement urbain et patrimoine</text:p>
          </table:table-cell>
          <table:table-cell table:style-name="ce23" table:content-validation-name="val9" office:value-type="currency" office:currency="EUR" office:value="552995" calcext:value-type="currency">
            <text:p>552 995,00 €</text:p>
          </table:table-cell>
          <table:table-cell table:style-name="ce27" table:content-validation-name="val7" office:value-type="currency" office:currency="EUR" office:value="165898" calcext:value-type="currency">
            <text:p>165 898,00 €</text:p>
          </table:table-cell>
          <table:table-cell table:style-name="ce32" table:formula="of:=[.F356]/[.E356]" office:value-type="percentage" office:value="0.299999095832693" calcext:value-type="percentage">
            <text:p>30 %</text:p>
          </table:table-cell>
          <table:table-cell table:style-name="ce33" table:content-validation-name="val14" office:value-type="date" office:date-value="2022-06-10" calcext:value-type="date">
            <text:p>10/06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4" office:value-type="string" calcext:value-type="string">
            <text:p>VILLEY SAINT ETIENNE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Réfection du pont du plan d’eau du Terrouin</text:p>
          </table:table-cell>
          <table:table-cell table:style-name="ce4" office:value-type="string" calcext:value-type="string">
            <text:p>5. Sécurité</text:p>
          </table:table-cell>
          <table:table-cell table:style-name="ce22" table:content-validation-name="val7" office:value-type="currency" office:currency="EUR" office:value="41315" calcext:value-type="currency">
            <text:p>41 315,00 €</text:p>
          </table:table-cell>
          <table:table-cell table:style-name="ce27" table:content-validation-name="val12" office:value-type="currency" office:currency="EUR" office:value="12394" calcext:value-type="currency">
            <text:p>12 394,00 €</text:p>
          </table:table-cell>
          <table:table-cell table:style-name="ce32" table:formula="of:=[.F357]/[.E357]" office:value-type="percentage" office:value="0.299987897857921" calcext:value-type="percentage">
            <text:p>30 %</text:p>
          </table:table-cell>
          <table:table-cell table:style-name="ce33" table:content-validation-name="val14" office:value-type="date" office:date-value="2022-04-04" calcext:value-type="date">
            <text:p>04/04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4" office:value-type="string" calcext:value-type="string">
            <text:p>VILLEY-SAINT-ETIENNE</text:p>
          </table:table-cell>
          <table:table-cell table:style-name="ce10" office:value-type="string" calcext:value-type="string">
            <text:p>TOUL</text:p>
          </table:table-cell>
          <table:table-cell table:style-name="ce7" table:content-validation-name="val1" office:value-type="string" calcext:value-type="string">
            <text:p>Aménagement d'un circuit vélo Pumptrack</text:p>
          </table:table-cell>
          <table:table-cell table:style-name="ce4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33500" calcext:value-type="currency">
            <text:p>33 500,00 €</text:p>
          </table:table-cell>
          <table:table-cell table:style-name="ce27" table:content-validation-name="val12" office:value-type="currency" office:currency="EUR" office:value="10050" calcext:value-type="currency">
            <text:p>10 050,00 €</text:p>
          </table:table-cell>
          <table:table-cell table:style-name="ce32" table:formula="of:=[.F358]/[.E358]" office:value-type="percentage" office:value="0.3" calcext:value-type="percentage">
            <text:p>30 %</text:p>
          </table:table-cell>
          <table:table-cell table:style-name="ce33" table:content-validation-name="val14" office:value-type="date" office:date-value="2022-06-08" calcext:value-type="date">
            <text:p>08/06/22</text:p>
          </table:table-cell>
          <table:table-cell table:style-name="ce39"/>
          <table:table-cell table:style-name="ce41" table:number-columns-repeated="1015"/>
        </table:table-row>
        <table:table-row table:style-name="ro3">
          <table:table-cell table:style-name="ce4" office:value-type="string" calcext:value-type="string">
            <text:p>VITERNE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Restructuration et mise aux normes des accès et services PMR de l’accueil mairie</text:p>
          </table:table-cell>
          <table:table-cell table:style-name="ce4" table:content-validation-name="val5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22243" calcext:value-type="currency">
            <text:p>22 243,00 €</text:p>
          </table:table-cell>
          <table:table-cell table:style-name="ce27" table:content-validation-name="val7" office:value-type="currency" office:currency="EUR" office:value="7785" calcext:value-type="currency">
            <text:p>7 785,00 €</text:p>
          </table:table-cell>
          <table:table-cell table:style-name="ce32" table:formula="of:=[.F359]/[.E359]" office:value-type="percentage" office:value="0.349997752101785" calcext:value-type="percentage">
            <text:p>35 %</text:p>
          </table:table-cell>
          <table:table-cell table:style-name="ce33" table:content-validation-name="val14" office:value-type="date" office:date-value="2022-07-27" calcext:value-type="date">
            <text:p>27/07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5" office:value-type="string" calcext:value-type="string">
            <text:p>VITRIMONT</text:p>
          </table:table-cell>
          <table:table-cell table:style-name="ce11" office:value-type="string" calcext:value-type="string">
            <text:p>LUNEVILLE</text:p>
          </table:table-cell>
          <table:table-cell table:style-name="ce13" table:content-validation-name="val2" office:value-type="string" calcext:value-type="string">
            <text:p>Création borne incendie rue de la fontaine</text:p>
          </table:table-cell>
          <table:table-cell table:style-name="ce5" office:value-type="string" calcext:value-type="string">
            <text:p>5. Sécurité</text:p>
          </table:table-cell>
          <table:table-cell table:style-name="ce23" table:content-validation-name="val8" office:value-type="currency" office:currency="EUR" office:value="75761" calcext:value-type="currency">
            <text:p>75 761,00 €</text:p>
          </table:table-cell>
          <table:table-cell table:style-name="ce28" table:content-validation-name="val8" office:value-type="currency" office:currency="EUR" office:value="26516" calcext:value-type="currency">
            <text:p>26 516,00 €</text:p>
          </table:table-cell>
          <table:table-cell table:style-name="ce32" table:formula="of:=[.F360]/[.E360]" office:value-type="percentage" office:value="0.349995380208815" calcext:value-type="percentage">
            <text:p>35 %</text:p>
          </table:table-cell>
          <table:table-cell table:style-name="ce34" table:content-validation-name="val15" office:value-type="date" office:date-value="2022-06-22" calcext:value-type="date">
            <text:p>22/06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4" office:value-type="string" calcext:value-type="string">
            <text:p>VITTONVILLE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Raccordement électrique de l’annexe de la mairie</text:p>
          </table:table-cell>
          <table:table-cell table:style-name="ce4" table:content-validation-name="val5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4984" calcext:value-type="currency">
            <text:p>4 984,00 €</text:p>
          </table:table-cell>
          <table:table-cell table:style-name="ce27" table:content-validation-name="val7" office:value-type="currency" office:currency="EUR" office:value="1744" calcext:value-type="currency">
            <text:p>1 744,00 €</text:p>
          </table:table-cell>
          <table:table-cell table:style-name="ce32" table:formula="of:=[.F361]/[.E361]" office:value-type="percentage" office:value="0.34991974317817" calcext:value-type="percentage">
            <text:p>35 %</text:p>
          </table:table-cell>
          <table:table-cell table:style-name="ce33" table:content-validation-name="val14" office:value-type="date" office:date-value="2022-07-27" calcext:value-type="date">
            <text:p>27/07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4" office:value-type="string" calcext:value-type="string">
            <text:p>VOINEMONT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Construction de 4 logements intergénérationnels</text:p>
          </table:table-cell>
          <table:table-cell table:style-name="ce4" table:content-validation-name="val5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443820" calcext:value-type="currency">
            <text:p>443 820,00 €</text:p>
          </table:table-cell>
          <table:table-cell table:style-name="ce27" table:content-validation-name="val7" office:value-type="currency" office:currency="EUR" office:value="177528" calcext:value-type="currency">
            <text:p>177 528,00 €</text:p>
          </table:table-cell>
          <table:table-cell table:style-name="ce32" table:formula="of:=[.F362]/[.E362]" office:value-type="percentage" office:value="0.4" calcext:value-type="percentage">
            <text:p>40 %</text:p>
          </table:table-cell>
          <table:table-cell table:style-name="ce33" table:content-validation-name="val14" office:value-type="date" office:date-value="2022-07-06" calcext:value-type="date">
            <text:p>06/07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6" office:value-type="string" calcext:value-type="string">
            <text:p>XERMAMENIL</text:p>
          </table:table-cell>
          <table:table-cell table:style-name="ce11" office:value-type="string" calcext:value-type="string">
            <text:p>LUNEVILLE</text:p>
          </table:table-cell>
          <table:table-cell table:style-name="ce14" office:value-type="string" calcext:value-type="string">
            <text:p>Vidéo protection</text:p>
          </table:table-cell>
          <table:table-cell table:style-name="ce18" table:content-validation-name="val6" office:value-type="string" calcext:value-type="string">
            <text:p>5. Sécurité</text:p>
          </table:table-cell>
          <table:table-cell table:style-name="ce23" table:content-validation-name="val10" office:value-type="currency" office:currency="EUR" office:value="35455" calcext:value-type="currency">
            <text:p>35 455,00 €</text:p>
          </table:table-cell>
          <table:table-cell table:style-name="ce28" table:content-validation-name="val10" office:value-type="currency" office:currency="EUR" office:value="10636" calcext:value-type="currency">
            <text:p>10 636,00 €</text:p>
          </table:table-cell>
          <table:table-cell table:style-name="ce32" table:formula="of:=[.F363]/[.E363]" office:value-type="percentage" office:value="0.299985897616697" calcext:value-type="percentage">
            <text:p>30 %</text:p>
          </table:table-cell>
          <table:table-cell table:style-name="ce34" table:content-validation-name="val16" office:value-type="date" office:date-value="2022-10-21" calcext:value-type="date">
            <text:p>21/10/22</text:p>
          </table:table-cell>
          <table:table-cell table:style-name="ce39"/>
          <table:table-cell table:style-name="ce41" table:number-columns-repeated="1015"/>
        </table:table-row>
        <table:table-row table:style-name="ro3">
          <table:table-cell table:style-name="ce4" office:value-type="string" calcext:value-type="string">
            <text:p>XEUILLEY</text:p>
          </table:table-cell>
          <table:table-cell table:style-name="ce10" office:value-type="string" calcext:value-type="string">
            <text:p>NANCY</text:p>
          </table:table-cell>
          <table:table-cell table:style-name="ce7" table:content-validation-name="val1" office:value-type="string" calcext:value-type="string">
            <text:p>Réfection des sanitaires, mise en accessibilité des salles polyvalente et multiactivités Fisson</text:p>
          </table:table-cell>
          <table:table-cell table:style-name="ce4" table:content-validation-name="val5" office:value-type="string" calcext:value-type="string">
            <text:p>2. Aménagement urbain et patrimoine</text:p>
          </table:table-cell>
          <table:table-cell table:style-name="ce22" table:content-validation-name="val7" office:value-type="currency" office:currency="EUR" office:value="17290" calcext:value-type="currency">
            <text:p>17 290,00 €</text:p>
          </table:table-cell>
          <table:table-cell table:style-name="ce27" table:content-validation-name="val7" office:value-type="currency" office:currency="EUR" office:value="5187" calcext:value-type="currency">
            <text:p>5 187,00 €</text:p>
          </table:table-cell>
          <table:table-cell table:style-name="ce32" table:formula="of:=[.F364]/[.E364]" office:value-type="percentage" office:value="0.3" calcext:value-type="percentage">
            <text:p>30 %</text:p>
          </table:table-cell>
          <table:table-cell table:style-name="ce33" table:content-validation-name="val14" office:value-type="date" office:date-value="2022-07-27" calcext:value-type="date">
            <text:p>27/07/22</text:p>
          </table:table-cell>
          <table:table-cell table:style-name="ce39"/>
          <table:table-cell table:style-name="ce41" table:number-columns-repeated="1015"/>
        </table:table-row>
        <table:table-row table:style-name="ro1">
          <table:table-cell table:style-name="ce6" office:value-type="string" calcext:value-type="string">
            <text:p>XURES</text:p>
          </table:table-cell>
          <table:table-cell table:style-name="ce11" office:value-type="string" calcext:value-type="string">
            <text:p>LUNEVILLE</text:p>
          </table:table-cell>
          <table:table-cell table:style-name="ce14" office:value-type="string" calcext:value-type="string">
            <text:p>Réfection chemin communal</text:p>
          </table:table-cell>
          <table:table-cell table:style-name="ce18" table:content-validation-name="val6" office:value-type="string" calcext:value-type="string">
            <text:p>4. Voirie</text:p>
          </table:table-cell>
          <table:table-cell table:style-name="ce23" table:content-validation-name="val10" office:value-type="currency" office:currency="EUR" office:value="20944" calcext:value-type="currency">
            <text:p>20 944,00 €</text:p>
          </table:table-cell>
          <table:table-cell table:style-name="ce28" table:content-validation-name="val10" office:value-type="currency" office:currency="EUR" office:value="4188" calcext:value-type="currency">
            <text:p>4 188,00 €</text:p>
          </table:table-cell>
          <table:table-cell table:style-name="ce32" table:formula="of:=[.F365]/[.E365]" office:value-type="percentage" office:value="0.199961802902979" calcext:value-type="percentage">
            <text:p>20 %</text:p>
          </table:table-cell>
          <table:table-cell table:style-name="ce34" table:content-validation-name="val16" office:value-type="date" office:date-value="2022-10-21" calcext:value-type="date">
            <text:p>21/10/22</text:p>
          </table:table-cell>
          <table:table-cell table:style-name="ce39"/>
          <table:table-cell table:style-name="ce41" table:number-columns-repeated="1015"/>
        </table:table-row>
        <table:table-row table:style-name="ro1" table:number-rows-repeated="10482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DETR 2022 - Liste des projets financés'.$A$1" table:cell-range-address="$'DETR 2022 - Liste des projets financés'.$A$3:.$F$3"/>
          <table:named-range table:name="_xlnm._FilterDatabase_0" table:base-cell-address="$'DETR 2022 - Liste des projets financés'.$A$1" table:cell-range-address="$'DETR 2022 - Liste des projets financés'.$A$3:.$F$3"/>
        </table:named-expressions>
      </table:table>
      <table:named-expressions/>
      <table:database-ranges>
        <table:database-range table:name="__Anonymous_Sheet_DB__0" table:target-range-address="'DETR 2022 - Liste des projets financés'.A3:'DETR 2022 - Liste des projets financés'.F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percentage-style style:name="N113">
      <number:number number:decimal-places="0" loext:min-decimal-places="0" number:min-integer-digits="1"/>
      <number:text> %</number:text>
    </number:percentage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TR_20_2022_20_-_20_Liste_20_des_20_projets_20_financés" style:display-name="PageStyle_DETR 2022 - Liste des projets financé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3T10:22:28.523000000</meta:creation-date>
    <dc:language>fr-FR</dc:languag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cell-count="2905" meta:object-count="0"/>
    <meta:user-defined meta:name="AppVersion">15.0300</meta:user-defined>
    <meta:user-defined meta:name="Company">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